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bottom="0.0416in" fo:line-height="0.2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0833in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6138in" style:use-optimal-column-width="false"/>
    </style:style>
    <style:style style:name="TableColumn15" style:family="table-column">
      <style:table-column-properties style:column-width="0.7798in" style:use-optimal-column-width="false"/>
    </style:style>
    <style:style style:name="TableColumn16" style:family="table-column">
      <style:table-column-properties style:column-width="0.5354in" style:use-optimal-column-width="false"/>
    </style:style>
    <style:style style:name="TableColumn17" style:family="table-column">
      <style:table-column-properties style:column-width="0.5111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1881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1881in" style:use-optimal-column-width="false"/>
    </style:style>
    <style:style style:name="TableColumn22" style:family="table-column">
      <style:table-column-properties style:column-width="0.1881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1881in" style:use-optimal-column-width="false"/>
    </style:style>
    <style:style style:name="TableColumn25" style:family="table-column">
      <style:table-column-properties style:column-width="0.1881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2076in" style:use-optimal-column-width="false"/>
    </style:style>
    <style:style style:name="TableColumn28" style:family="table-column">
      <style:table-column-properties style:column-width="0.7319in" style:use-optimal-column-width="false"/>
    </style:style>
    <style:style style:name="TableColumn29" style:family="table-column">
      <style:table-column-properties style:column-width="0.6569in" style:use-optimal-column-width="false"/>
    </style:style>
    <style:style style:name="TableColumn30" style:family="table-column">
      <style:table-column-properties style:column-width="0.7006in" style:use-optimal-column-width="false"/>
    </style:style>
    <style:style style:name="Table12" style:family="table">
      <style:table-properties style:width="7.0652in" style:rel-width="100%" fo:margin-left="0in" table:align="center"/>
    </style:style>
    <style:style style:name="TableRow31" style:family="table-row">
      <style:table-row-properties style:min-row-height="0.233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text-scale="96%" style:letter-kerning="false" fo:font-size="11pt" style:font-size-asian="11pt"/>
    </style:style>
    <style:style style:name="T37" style:parent-style-name="預設段落字型" style:family="text">
      <style:text-properties style:font-name-asian="標楷體" fo:letter-spacing="0.0027in" style:text-scale="96%" style:letter-kerning="false" fo:font-size="11pt" style:font-size-asian="11pt"/>
    </style:style>
    <style:style style:name="TableCell3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4" style:family="table-row">
      <style:table-row-properties style:min-row-height="0.2166in" style:use-optimal-row-height="false" fo:keep-together="always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 style:text-scale="97%" style:letter-kerning="false"/>
    </style:style>
    <style:style style:name="T61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166in" style:use-optimal-row-height="false" fo:keep-together="always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style:text-scale="97%" style:letter-kerning="false"/>
    </style:style>
    <style:style style:name="T88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90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91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fo:letter-spacing="0.0013in" style:text-scale="97%" style:letter-kerning="false" fo:font-size="11pt" style:font-size-asian="11pt" style:font-size-complex="11pt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2166in" style:use-optimal-row-height="false" fo:keep-together="always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style:text-scale="97%" style:letter-kerning="false"/>
    </style:style>
    <style:style style:name="T118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119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fo:letter-spacing="0.0013in" style:text-scale="97%" style:letter-kerning="false" fo:font-size="11pt" style:font-size-asian="11pt" style:font-size-complex="11pt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3152in" style:use-optimal-row-height="false" fo:keep-together="always"/>
    </style:style>
    <style:style style:name="P135" style:parent-style-name="內文" style:family="paragraph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letter-spacing="0.002in" style:text-scale="96%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letter-spacing="-0.002in" style:text-scale="96%"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letter-spacing="0.002in" style:text-scale="96%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letter-spacing="-0.002in" style:text-scale="96%" style:letter-kerning="fals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text-scale="98%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style:text-scale="98%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style:text-scale="98%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fo:letter-spacing="0.0131in" style:text-scale="98%" style:letter-kerning="false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173" style:parent-style-name="內文" style:family="paragraph">
      <style:paragraph-properties fo:margin-left="0.025in">
        <style:tab-stops/>
      </style:paragraph-properties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0.3152in" style:use-optimal-row-height="false" fo:keep-together="always"/>
    </style:style>
    <style:style style:name="P175" style:parent-style-name="內文" style:family="paragraph"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text-align="center" fo:line-height="0.0416in"/>
      <style:text-properties fo:font-size="11pt" style:font-size-asian="11pt" style:font-size-complex="11pt"/>
    </style:style>
    <style:style style:name="TableColumn197" style:family="table-column">
      <style:table-column-properties style:column-width="1.4125in"/>
    </style:style>
    <style:style style:name="TableColumn198" style:family="table-column">
      <style:table-column-properties style:column-width="1.4131in"/>
    </style:style>
    <style:style style:name="TableColumn199" style:family="table-column">
      <style:table-column-properties style:column-width="1.4131in"/>
    </style:style>
    <style:style style:name="TableColumn200" style:family="table-column">
      <style:table-column-properties style:column-width="1.4138in"/>
    </style:style>
    <style:style style:name="TableColumn201" style:family="table-column">
      <style:table-column-properties style:column-width="1.4125in"/>
    </style:style>
    <style:style style:name="Table196" style:family="table">
      <style:table-properties style:width="7.0652in" fo:margin-left="0in" table:align="center"/>
    </style:style>
    <style:style style:name="TableRow202" style:family="table-row">
      <style:table-row-properties style:min-row-height="0.1972in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224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225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226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227" style:parent-style-name="預設段落字型" style:family="text">
      <style:text-properties style:font-name-asian="標楷體" fo:letter-spacing="0.0138in" style:letter-kerning="true" fo:font-size="11pt" style:font-size-asian="11pt" style:font-size-complex="11pt"/>
    </style:style>
    <style:style style:name="TableRow228" style:family="table-row">
      <style:table-row-properties style:min-row-height="0.5312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Row239" style:family="table-row">
      <style:table-row-properties style:min-row-height="0.5312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Row250" style:family="table-row">
      <style:table-row-properties style:min-row-height="0.1972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6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6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 fo:letter-spacing="0.0277in" style:letter-kerning="true" fo:font-size="11pt" style:font-size-asian="11pt" style:font-size-complex="11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7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 fo:letter-spacing="0.0138in" style:letter-kerning="true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5312in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293" style:parent-style-name="預設段落字型" style:family="text">
      <style:text-properties fo:font-size="10pt" style:font-size-asian="10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span text:style-name="T4">實踐大學</text:span><text:span text:style-name="T5">(</text:span><text:span text:style-name="T6">臺北校區</text:span><text:span text:style-name="T7">)</text:span><text:span text:style-name="T8">收支憑證粘貼紙</text:span><text:span text:style-name="T9"><text:s/></text:span></text:p>
      <text:p text:style-name="P10">會計傳票<text:s text:c="2"/><text:s/><text:s text:c="2"/>年<text:s text:c="4"/><text:s/>月<text:s text:c="2"/><text:s/><text:s text:c="2"/>日第<text:s text:c="12"/>號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7">
            <text:p text:style-name="P33">經手(承辦)人填</text:p>
          </table:table-cell>
          <table:table-cell table:style-name="TableCell34">
            <text:p text:style-name="P35"><text:span text:style-name="T36">憑證編</text:span><text:span text:style-name="T37">號</text:span></text:p>
          </table:table-cell>
          <table:table-cell table:style-name="TableCell38">
            <text:p text:style-name="P39">請務必勾選</text:p>
          </table:table-cell>
          <table:table-cell table:style-name="TableCell40" table:number-columns-spanned="3">
            <text:p text:style-name="P41">受<text:s text:c="2"/>款<text:s text:c="2"/>人</text:p>
          </table:table-cell>
          <table:covered-table-cell/>
          <table:covered-table-cell/>
          <table:table-cell table:style-name="TableCell42" table:number-columns-spanned="8">
            <text:p text:style-name="P43"><text:span text:style-name="T44">金</text:span><text:span text:style-name="T45"><text:s text:c="2"/></text:span><text:span text:style-name="T46">額</text:span><text:span text:style-name="T47">(</text:span><text:span text:style-name="T48">新臺幣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>用途說明</text:p>
          </table:table-cell>
          <table:table-cell table:style-name="TableCell52" table:number-columns-spanned="3" table:number-rows-spanned="4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3">
            <text:p text:style-name="P57"/>
          </table:table-cell>
          <table:table-cell table:style-name="TableCell58">
            <text:p text:style-name="P59"><text:span text:style-name="T60">□</text:span><text:span text:style-name="T61">尚未付款</text:span></text:p>
          </table:table-cell>
          <table:table-cell table:style-name="TableCell62" table:number-columns-spanned="3" table:number-rows-spanned="3">
            <text:p text:style-name="P63"/>
          </table:table-cell>
          <table:covered-table-cell/>
          <table:covered-table-cell/>
          <table:table-cell table:style-name="TableCell64">
            <text:p text:style-name="P65">千萬</text:p>
          </table:table-cell>
          <table:table-cell table:style-name="TableCell66">
            <text:p text:style-name="P67">百萬</text:p>
          </table:table-cell>
          <table:table-cell table:style-name="TableCell68">
            <text:p text:style-name="P69">十萬</text:p>
          </table:table-cell>
          <table:table-cell table:style-name="TableCell70">
            <text:p text:style-name="P71">萬</text:p>
          </table:table-cell>
          <table:table-cell table:style-name="TableCell72">
            <text:p text:style-name="P73">千</text:p>
          </table:table-cell>
          <table:table-cell table:style-name="TableCell74">
            <text:p text:style-name="P75">百</text:p>
          </table:table-cell>
          <table:table-cell table:style-name="TableCell76">
            <text:p text:style-name="P77">十</text:p>
          </table:table-cell>
          <table:table-cell table:style-name="TableCell78">
            <text:p text:style-name="P79">元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□</text:span><text:span text:style-name="T88">已</text:span><text:span text:style-name="T89"><text:s/></text:span><text:span text:style-name="T90">代</text:span><text:span text:style-name="T91"><text:s/></text:span><text:span text:style-name="T92">墊</text:span></text:p>
          </table:table-cell>
          <table:covered-table-cell>
            <text:p text:style-name="P93"/>
          </table:covered-table-cell>
          <table:covered-table-cell/>
          <table:covered-table-cell/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□</text:span><text:span text:style-name="T118">已</text:span><text:span text:style-name="T119"><text:s/></text:span><text:span text:style-name="T120">借</text:span><text:span text:style-name="T121"><text:s/></text:span><text:span text:style-name="T122">支</text:span></text:p>
          </table: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經費來</text:span><text:span text:style-name="T139">源</text:span></text:p>
          </table:table-cell>
          <table:table-cell table:style-name="TableCell140" table:number-columns-spanned="3">
            <text:p text:style-name="P141"><text:span text:style-name="T142">□</text:span><text:span text:style-name="T143">學校</text:span><text:span text:style-name="T144">□</text:span><text:span text:style-name="T145">教育部</text:span><text:span text:style-name="T146">□</text:span><text:span text:style-name="T147">科技</text:span><text:span text:style-name="T148">部</text:span></text:p>
            <text:p text:style-name="P149"><text:span text:style-name="T150">□</text:span><text:span text:style-name="T151">其他</text:span><text:span text:style-name="T152">:</text:span></text:p>
          </table:table-cell>
          <table:covered-table-cell/>
          <table:covered-table-cell/>
          <table:table-cell table:style-name="TableCell153">
            <text:p text:style-name="P154"><text:span text:style-name="T155">預算編</text:span><text:span text:style-name="T156">號</text:span>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校務計畫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<text:span text:style-name="T168">系統單號</text:span><text:span text:style-name="T169">(</text:span><text:span text:style-name="T170">請圈選並填寫單號</text:span><text:span text:style-name="T171">)</text:span></text:p>
          </table:table-cell>
          <table:covered-table-cell/>
          <table:covered-table-cell/>
          <table:table-cell table:style-name="TableCell172" table:number-columns-spanned="14">
            <text:p text:style-name="P173">核付/預借/結報/請購(自辦)(一般)/驗付/請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附<text:s/><text:s text:c="3"/>件</text:p>
          </table:table-cell>
          <table:table-cell table:style-name="TableCell178" table:number-columns-spanned="16">
            <text:p text:style-name="內文"><text:span text:style-name="T179">□</text:span><text:span text:style-name="T180">1.</text:span><text:span text:style-name="T181">合約</text:span><text:span text:style-name="T182">□</text:span><text:span text:style-name="T183">2.</text:span><text:span text:style-name="T184">驗收報告</text:span><text:span text:style-name="T185">□</text:span><text:span text:style-name="T186">3.</text:span><text:span text:style-name="T187">採購會議紀錄</text:span><text:span text:style-name="T188">□</text:span><text:span text:style-name="T189">4.</text:span><text:span text:style-name="T190">簽呈</text:span><text:span text:style-name="T191">□</text:span><text:span text:style-name="T192">5.</text:span><text:span text:style-name="T193">其他</text:span><text:span text:style-name="T1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經手人及初審</text:span></text:p>
          </table:table-cell>
          <table:table-cell table:style-name="TableCell206">
            <text:p text:style-name="P207"><text:span text:style-name="T208">驗收</text:span><text:span text:style-name="T209">或證明</text:span><text:span text:style-name="T210">人</text:span></text:p>
          </table:table-cell>
          <table:table-cell table:style-name="TableCell211">
            <text:p text:style-name="P212"><text:span text:style-name="T213">系</text:span><text:span text:style-name="T214">(</text:span><text:span text:style-name="T215">所</text:span><text:span text:style-name="T216">)</text:span><text:span text:style-name="T217">主任或組長</text:span></text:p>
          </table:table-cell>
          <table:table-cell table:style-name="TableCell218">
            <text:p text:style-name="P219"><text:span text:style-name="T220">院長或處、室主任</text:span></text:p>
          </table:table-cell>
          <table:table-cell table:style-name="TableCell221">
            <text:p text:style-name="P222"><text:span text:style-name="T223">保</text:span><text:span text:style-name="T224"><text:s text:c="2"/></text:span><text:span text:style-name="T225">管</text:span><text:span text:style-name="T226"><text:s text:c="2"/></text:span><text:span text:style-name="T227">組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總</text:span><text:span text:style-name="T254"><text:s/></text:span><text:span text:style-name="T255">務</text:span><text:span text:style-name="T256"><text:s/></text:span><text:span text:style-name="T257">處</text:span><text:span text:style-name="T258"><text:s/></text:span><text:span text:style-name="T259">組</text:span><text:span text:style-name="T260"><text:s text:c="2"/></text:span><text:span text:style-name="T261">長</text:span></text:p>
          </table:table-cell>
          <table:table-cell table:style-name="TableCell262">
            <text:p text:style-name="P263">總<text:s text:c="2"/>務<text:s text:c="2"/>長</text:p>
          </table:table-cell>
          <table:table-cell table:style-name="TableCell264">
            <text:p text:style-name="P265"><text:span text:style-name="T266">財</text:span><text:span text:style-name="T267"><text:s/></text:span><text:span text:style-name="T268">務</text:span><text:span text:style-name="T269"><text:s/></text:span><text:span text:style-name="T270">處</text:span><text:span text:style-name="T271"><text:s/></text:span><text:span text:style-name="T272">審</text:span><text:span text:style-name="T273"><text:s text:c="2"/></text:span><text:span text:style-name="T274">核</text:span></text:p>
          </table:table-cell>
          <table:table-cell table:style-name="TableCell275">
            <text:p text:style-name="P276">財<text:s/><text:s/>務<text:s/><text:s/>長</text:p>
          </table:table-cell>
          <table:table-cell table:style-name="TableCell277">
            <text:p text:style-name="P278"><text:span text:style-name="T279">校</text:span><text:span text:style-name="T280"><text:s text:c="6"/></text:span><text:span text:style-name="T281">長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內文"><text:span text:style-name="T293"><draw:connector draw:type="line" svg:x1="-0.24792in" svg:y1="0.17292in" svg:x2="7.37708in" svg:y2="0.17292in" draw:z-index="251657728" draw:id="id0" draw:style-name="a1" draw:name="Line 4" text:anchor-type="paragraph"><svg:title/><svg:desc/></draw:connector></text:span></text:p>
      <text:p text:style-name="P294"><text:span text:style-name="T295">憑</text:span><text:span text:style-name="T296"><text:s/></text:span><text:span text:style-name="T297">證</text:span><text:span text:style-name="T298"><text:s/></text:span><text:span text:style-name="T299">粘</text:span><text:span text:style-name="T300"><text:s/></text:span><text:span text:style-name="T301">貼</text:span><text:span text:style-name="T302"><text:s/></text:span><text:span text:style-name="T303">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2479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0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收支憑證粘貼紙</dc:title>
    <dc:description/>
    <dc:subject/>
    <meta:initial-creator>實踐大學</meta:initial-creator>
    <dc:creator>Windows 使用者</dc:creator>
    <meta:creation-date>2021-02-23T05:53:00Z</meta:creation-date>
    <dc:date>2021-02-23T05:55:00Z</dc:date>
    <meta:print-date>2021-02-18T04:2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2" meta:character-count="418" meta:row-count="2" meta:non-whitespace-character-count="357"/>
  </office:meta>
</office:document-meta>
</file>