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" style:parent-style-name="Standard" style:family="paragraph">
      <style:paragraph-properties fo:text-align="end" fo:margin-right="0.225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text-align="justify" fo:margin-left="0.8326in" fo:text-indent="-0.832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left="1in" fo:text-indent="-0.21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21" style:family="table-column">
      <style:table-column-properties style:column-width="0.7083in" style:use-optimal-column-width="false"/>
    </style:style>
    <style:style style:name="TableColumn22" style:family="table-column">
      <style:table-column-properties style:column-width="0.5569in" style:use-optimal-column-width="false"/>
    </style:style>
    <style:style style:name="TableColumn23" style:family="table-column">
      <style:table-column-properties style:column-width="0.412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1.1979in" style:use-optimal-column-width="false"/>
    </style:style>
    <style:style style:name="TableColumn26" style:family="table-column">
      <style:table-column-properties style:column-width="0.677in" style:use-optimal-column-width="false"/>
    </style:style>
    <style:style style:name="TableColumn27" style:family="table-column">
      <style:table-column-properties style:column-width="1.093in" style:use-optimal-column-width="false"/>
    </style:style>
    <style:style style:name="TableColumn28" style:family="table-column">
      <style:table-column-properties style:column-width="0.7812in" style:use-optimal-column-width="false"/>
    </style:style>
    <style:style style:name="TableColumn29" style:family="table-column">
      <style:table-column-properties style:column-width="0.5215in" style:use-optimal-column-width="false"/>
    </style:style>
    <style:style style:name="TableColumn30" style:family="table-column">
      <style:table-column-properties style:column-width="1.3548in" style:use-optimal-column-width="false"/>
    </style:style>
    <style:style style:name="Table20" style:family="table">
      <style:table-properties style:width="7.5006in" fo:margin-left="-0.0784in" table:align="left"/>
    </style:style>
    <style:style style:name="TableRow31" style:family="table-row">
      <style:table-row-properties style:min-row-height="0.2777in" style:use-optimal-row-height="false"/>
    </style:style>
    <style:style style:name="TableCell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47" style:family="table-row">
      <style:table-row-properties style:min-row-height="0.4861in" style:use-optimal-row-height="false"/>
    </style:style>
    <style:style style:name="TableCell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6" style:family="table-row">
      <style:table-row-properties style:min-row-height="0.4166in" style:use-optimal-row-height="false"/>
    </style:style>
    <style:style style:name="TableCell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2" style:family="table-row">
      <style:table-row-properties style:min-row-height="0.5694in" style:use-optimal-row-height="false"/>
    </style:style>
    <style:style style:name="TableCell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8" style:family="table-row">
      <style:table-row-properties style:min-row-height="0.9722in" style:use-optimal-row-height="false"/>
    </style:style>
    <style:style style:name="TableCell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7" style:parent-style-name="Standard" style:family="paragraph">
      <style:paragraph-properties fo:margin-left="0.3729in" fo:text-indent="-0.372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95" style:parent-style-name="Standard" style:family="paragraph">
      <style:paragraph-properties fo:margin-left="0.3729in" fo:text-indent="-0.3729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98" style:parent-style-name="Standard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02" style:family="table-row">
      <style:table-row-properties style:min-row-height="0.3472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18" style:family="table-row">
      <style:table-row-properties style:min-row-height="0.4166in" style:use-optimal-row-height="false"/>
    </style:style>
    <style:style style:name="P119" style:parent-style-name="內文" style:family="paragraph">
      <style:paragraph-properties fo:widows="0" fo:orphans="0"/>
    </style:style>
    <style:style style:name="TableCell1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ableRow138" style:family="table-row">
      <style:table-row-properties style:min-row-height="0.4444in" style:use-optimal-row-height="false"/>
    </style:style>
    <style:style style:name="P139" style:parent-style-name="內文" style:family="paragraph">
      <style:paragraph-properties fo:widows="0" fo:orphans="0"/>
    </style:style>
    <style:style style:name="TableCell1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ableRow158" style:family="table-row">
      <style:table-row-properties style:min-row-height="0.3611in" style:use-optimal-row-height="false"/>
    </style:style>
    <style:style style:name="P159" style:parent-style-name="內文" style:family="paragraph">
      <style:paragraph-properties fo:widows="0" fo:orphans="0"/>
    </style:style>
    <style:style style:name="TableCell1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ableRow178" style:family="table-row">
      <style:table-row-properties style:min-row-height="0.4305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language-asian="zh" style:country-asian="TW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language-asian="zh" style:country-asian="TW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6" style:parent-style-name="Standard" style:family="paragraph">
      <style:paragraph-properties fo:text-indent="0.2291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language-asian="zh" style:country-asian="TW"/>
    </style:style>
    <style:style style:name="TableRow199" style:family="table-row">
      <style:table-row-properties style:min-row-height="0.5in" style:use-optimal-row-height="false"/>
    </style:style>
    <style:style style:name="P200" style:parent-style-name="內文" style:family="paragraph">
      <style:paragraph-properties fo:widows="0" fo:orphans="0"/>
    </style:style>
    <style:style style:name="TableCell2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3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6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9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0" style:family="table-row">
      <style:table-row-properties style:min-row-height="0.5833in" style:use-optimal-row-height="false"/>
    </style:style>
    <style:style style:name="TableCell2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center" fo:margin-top="0.0694in" fo:margin-bottom="0.0694in"/>
    </style:style>
    <style:style style:name="T213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justify" fo:margin-top="0.0694in" fo:margin-bottom="0.0694in"/>
    </style:style>
    <style:style style:name="T218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justify" fo:text-indent="0.2291in"/>
    </style:style>
    <style:style style:name="T22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23" style:family="table-row">
      <style:table-row-properties style:min-row-height="0.375in" style:use-optimal-row-height="false"/>
    </style:style>
    <style:style style:name="TableCell2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center" fo:margin-top="0.0694in" fo:margin-bottom="0.0694in"/>
    </style:style>
    <style:style style:name="T226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margin-top="0.0694in" fo:margin-bottom="0.194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9" style:parent-style-name="Standard" style:family="paragraph">
      <style:paragraph-properties fo:margin-bottom="0.069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231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justify" fo:text-indent="0.2291in"/>
    </style:style>
    <style:style style:name="T23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36" style:family="table-row">
      <style:table-row-properties style:min-row-height="0.875in" style:use-optimal-row-height="false"/>
    </style:style>
    <style:style style:name="TableCell237" style:family="table-cell">
      <style:table-cell-properties fo:border="0.0069in solid #000001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9" style:parent-style-name="Standard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48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9" style:parent-style-name="Standard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7" style:parent-style-name="Standard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66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7" style:parent-style-name="Standard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7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實踐大學</text:span></text:p>
      <text:p text:style-name="P3"><text:span text:style-name="T4">會計憑證調閱或借出或其他申請單</text:span></text:p>
      <text:p text:style-name="P5"><text:span text:style-name="T6">申請日期：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ext:p text:style-name="P13"><text:span text:style-name="T14">注意事項：</text:span><text:span text:style-name="T15">1</text:span><text:span text:style-name="T16">、會計憑證調閱或借出，以與承辦單位業務有關為原則。</text:span></text:p>
      <text:p text:style-name="P17"><text:span text:style-name="T18">2</text:span><text:span text:style-name="T19">、會計憑證調閱或借出，應保持會計憑證之完整，不得為簽准範圍外擅自影印、檢取。翻閱抄錄及添註、塗改、增損、抽換、拆散等，如有違反將追究相關責任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<text:span text:style-name="T34">申請單位</text:span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申請人</text:span><text:span text:style-name="T38">(</text:span><text:span text:style-name="T39">簽章</text:span><text:span text:style-name="T40">)</text:span></text:p>
          </table:table-cell>
          <table:covered-table-cell/>
          <table:table-cell table:style-name="TableCell41" table:number-columns-spanned="2">
            <text:p text:style-name="P42"><text:span text:style-name="T43">申請單位二級主管</text:span></text:p>
          </table:table-cell>
          <table:covered-table-cell/>
          <table:table-cell table:style-name="TableCell44" table:number-columns-spanned="2">
            <text:p text:style-name="P45"><text:span text:style-name="T46">申請單位一級主管</text:span></text:p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調閱內容說明</text:span>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申請原因</text:span>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申請方式</text:span></text:p>
          </table:table-cell>
          <table:covered-table-cell/>
          <table:table-cell table:style-name="TableCell72" table:number-columns-spanned="8">
            <text:p text:style-name="P73"><text:span text:style-name="T74">﹝</text:span><text:span text:style-name="T75"><text:s/></text:span><text:span text:style-name="T76">﹞調閱（不得攜出財務處）</text:span></text:p>
            <text:p text:style-name="P77"><text:span text:style-name="T78">﹝</text:span><text:span text:style-name="T79"><text:s/></text:span><text:span text:style-name="T80">﹞借出</text:span><text:span text:style-name="T81"><text:s text:c="2"/></text:span><text:span text:style-name="T82">起訖日期【</text:span><text:span text:style-name="T83"><text:s text:c="4"/></text:span><text:span text:style-name="T84">年</text:span><text:span text:style-name="T85"><text:s text:c="4"/></text:span><text:span text:style-name="T86">月</text:span><text:span text:style-name="T87"><text:s text:c="4"/></text:span><text:span text:style-name="T88">日起至</text:span><text:span text:style-name="T89"><text:s text:c="4"/></text:span><text:span text:style-name="T90">年</text:span><text:span text:style-name="T91"><text:s text:c="4"/></text:span><text:span text:style-name="T92">月</text:span><text:span text:style-name="T93"><text:s text:c="4"/></text:span><text:span text:style-name="T94">日止】</text:span></text:p>
            <text:p text:style-name="P95"><text:span text:style-name="T96">※</text:span><text:span text:style-name="T97">若為外部函文，請檢附委託或補助機關契約影本或來函。</text:span></text:p>
            <text:p text:style-name="P98"><text:span text:style-name="T99">﹝</text:span><text:span text:style-name="T100"><text:s/></text:span><text:span text:style-name="T101">﹞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Standard"><text:span text:style-name="T104"><text:s text:c="7"/></text:span><text:span text:style-name="T105">調閱憑證</text:span></text:p>
          </table:table-cell>
          <table:table-cell table:style-name="TableCell106" table:number-columns-spanned="2">
            <text:p text:style-name="P107"><text:span text:style-name="T108">傳票日期</text:span></text:p>
          </table:table-cell>
          <table:covered-table-cell/>
          <table:table-cell table:style-name="TableCell109" table:number-columns-spanned="2">
            <text:p text:style-name="P110"><text:span text:style-name="T111">傳票號碼</text:span></text:p>
          </table:table-cell>
          <table:covered-table-cell/>
          <table:table-cell table:style-name="TableCell112" table:number-columns-spanned="4">
            <text:p text:style-name="P113"><text:span text:style-name="T114">傳票內容摘要</text:span></text:p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存放地點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Standard"><text:span text:style-name="T127">□</text:span><text:span text:style-name="T128">財務處</text:span><text:span text:style-name="T129">L2</text:span><text:span text:style-name="T130">儲藏室</text:span><text:span text:style-name="T131">:</text:span><text:span text:style-name="T132">校長室</text:span><text:span text:style-name="T133">1</text:span><text:span text:style-name="T134">、校史館</text:span><text:span text:style-name="T135">2</text:span></text:p>
            <text:p text:style-name="Standard"><text:span text:style-name="T136">□</text:span><text:span text:style-name="T137">體育館儲藏室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Standard"><text:span text:style-name="T147">□</text:span><text:span text:style-name="T148">財務處</text:span><text:span text:style-name="T149">L2</text:span><text:span text:style-name="T150">儲藏室</text:span><text:span text:style-name="T151">:</text:span><text:span text:style-name="T152">校長室</text:span><text:span text:style-name="T153">1</text:span><text:span text:style-name="T154">、校史館</text:span><text:span text:style-name="T155">2</text:span></text:p>
            <text:p text:style-name="Standard"><text:span text:style-name="T156">□</text:span><text:span text:style-name="T157">體育館儲藏室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Standard"><text:span text:style-name="T167">□</text:span><text:span text:style-name="T168">財務處</text:span><text:span text:style-name="T169">L2</text:span><text:span text:style-name="T170">儲藏室</text:span><text:span text:style-name="T171">:</text:span><text:span text:style-name="T172">校長室</text:span><text:span text:style-name="T173">1</text:span><text:span text:style-name="T174">、校史館</text:span><text:span text:style-name="T175">2</text:span></text:p>
            <text:p text:style-name="Standard"><text:span text:style-name="T176">□</text:span><text:span text:style-name="T177">體育館儲藏室</text:span></text:p>
          </table:table-cell>
        </table:table-row>
        <table:table-row table:style-name="TableRow178">
          <table:table-cell table:style-name="TableCell179" table:number-rows-spanned="2">
            <text:p text:style-name="P180"><text:span text:style-name="T181">財</text:span></text:p>
            <text:p text:style-name="P182"/>
            <text:p text:style-name="P183"><text:span text:style-name="T184">務</text:span></text:p>
            <text:p text:style-name="P185"/>
            <text:p text:style-name="P186"><text:span text:style-name="T187">處</text:span></text:p>
          </table:table-cell>
          <table:table-cell table:style-name="TableCell188" table:number-columns-spanned="4">
            <text:p text:style-name="P189"/>
            <text:p text:style-name="P190"><text:span text:style-name="T191">承辦人員</text:span></text:p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組長</text:span></text:p>
          </table:table-cell>
          <table:covered-table-cell/>
          <table:table-cell table:style-name="TableCell196" table:number-columns-spanned="3">
            <text:p text:style-name="P197"><text:span text:style-name="T198">財務長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/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  <text:p text:style-name="P206"/>
          </table:table-cell>
          <table:covered-table-cell/>
          <table:table-cell table:style-name="TableCell207" table:number-columns-spanned="3">
            <text:p text:style-name="P208"/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憑證借閱人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鑰匙</text:span><text:span text:style-name="T219">借用時間</text:span></text:p>
          </table:table-cell>
          <table:covered-table-cell/>
          <table:table-cell table:style-name="TableCell220" table:number-columns-spanned="3">
            <text:p text:style-name="P221"><text:span text:style-name="T222">年 　月　 日 <text:s/>時 <text:s text:c="2"/>分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被授權借閱人</text:span></text:p>
          </table:table-cell>
          <table:table-cell table:style-name="TableCell227" table:number-columns-spanned="4">
            <text:p text:style-name="P228"/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Standard"><text:span text:style-name="T231">鑰匙</text:span><text:span text:style-name="T232">歸還時間</text:span></text:p>
          </table:table-cell>
          <table:covered-table-cell/>
          <table:table-cell table:style-name="TableCell233" table:number-columns-spanned="3">
            <text:p text:style-name="P234"><text:span text:style-name="T235">年 　月　 日 <text:s/>時 <text:s text:c="2"/>分</text:span>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/>
            <text:p text:style-name="P239"><text:span text:style-name="T240">文件簽收人：</text:span><text:span text:style-name="T241"><text:s text:c="25"/></text:span></text:p>
            <text:p text:style-name="Standard"><text:span text:style-name="T242"><text:s text:c="16"/></text:span><text:span text:style-name="T243">年</text:span><text:span text:style-name="T244"><text:s text:c="4"/></text:span><text:span text:style-name="T245">月</text:span><text:span text:style-name="T246"><text:s text:c="4"/></text:span><text:span text:style-name="T247">日</text:span></text:p>
            <text:p text:style-name="P248"/>
            <text:p text:style-name="P249"><text:span text:style-name="T250">※</text:span><text:span text:style-name="T251">本案憑證影印張數：共</text:span><text:span text:style-name="T252"><text:s text:c="6"/></text:span><text:span text:style-name="T253">張</text:span><text:span text:style-name="T254">。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  <text:p text:style-name="P257"><text:span text:style-name="T258">文件歸檔人：</text:span><text:span text:style-name="T259"><text:s text:c="23"/></text:span></text:p>
            <text:p text:style-name="Standard"><text:span text:style-name="T260"><text:s text:c="19"/></text:span><text:span text:style-name="T261">年</text:span><text:span text:style-name="T262"><text:s text:c="4"/></text:span><text:span text:style-name="T263">月</text:span><text:span text:style-name="T264"><text:s text:c="4"/></text:span><text:span text:style-name="T265">日</text:span></text:p>
            <text:p text:style-name="P266"/>
            <text:p text:style-name="P267"><text:span text:style-name="T268">※</text:span><text:span text:style-name="T269">請確認傳票與憑證完整歸還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使用者</dc:creator>
    <meta:creation-date>2021-02-23T05:33:00Z</meta:creation-date>
    <dc:date>2021-02-23T05:34:00Z</dc: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90" meta:row-count="4" meta:non-whitespace-character-count="588"/>
  </office:meta>
</office:document-meta>
</file>