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5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1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">
      <style:table-cell-properties fo:border="thin solid #000000" style:vertical-align="automatic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CFFC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CFFC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fo:background-color="#CCFFCC"/>
    </style:style>
    <style:style style:name="ce9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※<text:span text:style-name="T4">填表說明</text:span>：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number-columns-spanned="11" table:number-rows-spanned="1" table:style-name="ce12">
            <text:p>請先參考範例填寫<text:span text:style-name="T5">，</text:span><text:span text:style-name="T2">請於</text:span><text:span text:style-name="T5">綠(黃)底</text:span><text:span text:style-name="T2">部份輸(填)入資料，如係下載含有</text:span><text:span text:style-name="T5">運算式之工作表</text:span><text:span text:style-name="T2">，則</text:span><text:span text:style-name="T5">黃底部份</text:span><text:span text:style-name="T2">請勿輸入資料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1" table:number-rows-spanned="1" table:style-name="ce13">
            <text:p>本檔案含 1.填表說明 <text:s/>2.空白表 <text:s/>3.空白表(含運算式) <text:s/>4.範例 <text:s/>四個工作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B.</text:p>
          </table:table-cell>
          <table:table-cell office:value-type="string" table:style-name="ce6">
            <text:p>報支規定簡要說明：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◎</text:p>
          </table:table-cell>
          <table:table-cell office:value-type="string" table:style-name="ce8">
            <text:p>交通費：（往返）</text:p>
          </table:table-cell>
          <table:table-cell table:style-name="ce8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9">
            <text:p>1.</text:p>
          </table:table-cell>
          <table:table-cell office:value-type="string" table:number-columns-spanned="10" table:number-rows-spanned="1" table:style-name="ce14">
            <text:p>機關如派有專車者或搭乘便車者，不得報支。<text:span text:style-name="T7">(</text:span>如帶隊參加比賽，學校已租車者）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2.</text:p>
          </table:table-cell>
          <table:table-cell office:value-type="string" table:number-columns-spanned="10" table:number-rows-spanned="1" table:style-name="ce14">
            <text:p>搭乘計程車之費用，不得報支。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3.</text:p>
          </table:table-cell>
          <table:table-cell office:value-type="string" table:number-columns-spanned="10" table:number-rows-spanned="1" table:style-name="ce15">
            <text:p>自行開車<text:span text:style-name="T2">者，得按</text:span>客運<text:span text:style-name="T2">之票價報支。</text:span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10">
            <text:p>◎</text:p>
          </table:table-cell>
          <table:table-cell office:value-type="string" table:number-columns-spanned="11" table:number-rows-spanned="1" table:style-name="ce16">
            <text:p>雜費、住宿費：<text:span text:style-name="T2">依本校規定標準覈實列支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C.</text:p>
          </table:table-cell>
          <table:table-cell office:value-type="string" table:number-columns-spanned="11" table:number-rows-spanned="1" table:style-name="ce14">
            <text:p>務必輸入資料之欄位如下：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14">
            <text:p>1.姓名 2.單位 3.職稱 4.出差事由 5.出差起訖日期 6.年、月、日 7.起訖地點 8.工作記要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D.</text:p>
          </table:table-cell>
          <table:table-cell office:value-type="string" table:number-columns-spanned="11" table:number-rows-spanned="1" table:style-name="ce17">
            <text:p>簽章處請<text:span text:style-name="T8">親自簽名或蓋私章</text:span>；金額塗改處，請蓋章。</text:p>
          </table:table-cell>
          <table:covered-table-cell table:number-columns-repeated="10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  <table:table table:name="空白表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string" table:number-columns-spanned="6" table:number-rows-spanned="1" table:style-name="ce69">
            <text:p>新台幣 <text:s text:c="3"/>萬 <text:s text:c="3"/>仟 <text:s text:c="3"/>佰 <text:s text:c="3"/>拾 <text:s text:c="3"/>元整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空白表(含運算式)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0" table:number-columns-spanned="6" table:number-rows-spanned="1" table:style-name="ce69">
            <text:p>新台幣元整零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範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office:value-type="string" table:number-columns-spanned="4" table:number-rows-spanned="1" table:style-name="ce93">
            <text:p>TF502E060N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94">
            <text:p>■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95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office:value-type="string" table:number-columns-spanned="2" table:number-rows-spanned="1" table:style-name="ce96">
            <text:p>王OO</text:p>
          </table:table-cell>
          <table:covered-table-cell/>
          <table:table-cell office:value-type="string" table:style-name="ce26">
            <text:p>單 位</text:p>
          </table:table-cell>
          <table:table-cell office:value-type="string" table:number-columns-spanned="3" table:number-rows-spanned="1" table:style-name="ce97">
            <text:p>OO處</text:p>
          </table:table-cell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office:value-type="string" table:number-columns-spanned="3" table:number-rows-spanned="1" table:style-name="ce96">
            <text:p>組員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office:value-type="string" table:number-columns-spanned="10" table:number-rows-spanned="1" table:style-name="ce98">
            <text:p>至逢甲大學參訪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99">
            <text:p><text:span text:style-name="T10">中華民國</text:span><text:s/>107<text:span text:style-name="T10">年</text:span>3<text:span text:style-name="T10">月</text:span>24<text:span text:style-name="T10">日至中華民國</text:span>107<text:span text:style-name="T10">年</text:span>3<text:span text:style-name="T10">月</text:span>24<text:span text:style-name="T10">日止共計</text:span>1<text:span text:style-name="T10">日</text:span>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0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6">
            <text:p>3</text:p>
          </table:table-cell>
          <table:table-cell office:value-type="float" office:value="14" table:style-name="ce77">
            <text:p>14<text:s/></text:p>
          </table:table-cell>
          <table:table-cell office:value-type="string" table:style-name="ce78">
            <text:p>台北-台中</text:p>
          </table:table-cell>
          <table:table-cell office:value-type="string" table:number-columns-spanned="2" table:number-rows-spanned="1" table:style-name="ce101">
            <text:p>至逢甲大學參訪校務系統</text:p>
          </table:table-cell>
          <table:covered-table-cell/>
          <table:table-cell table:style-name="ce79"/>
          <table:table-cell office:value-type="float" office:value="1505" table:style-name="ce79">
            <text:p>1,505</text:p>
          </table:table-cell>
          <table:table-cell table:style-name="ce79"/>
          <table:table-cell table:style-name="ce80"/>
          <table:table-cell table:style-name="ce79"/>
          <table:table-cell office:value-type="float" office:value="400" table:style-name="ce79">
            <text:p>400</text:p>
          </table:table-cell>
          <table:table-cell office:value-type="float" office:value="1905" table:style-name="ce81">
            <text:p>1,905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style-name="ce86"/>
          <table:table-cell table:number-columns-spanned="2" table:number-rows-spanned="1" table:style-name="ce92"/>
          <table:covered-table-cell/>
          <table:table-cell table:number-columns-repeated="6" table:style-name="ce87"/>
          <table:table-cell office:value-type="float" office:value="0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81">
            <text:p>0</text:p>
          </table:table-cell>
          <table:table-cell office:value-type="float" office:value="1505" table:style-name="ce81">
            <text:p>1,505</text:p>
          </table:table-cell>
          <table:table-cell office:value-type="float" office:value="0" table:style-name="ce81">
            <text:p>0</text:p>
          </table:table-cell>
          <table:table-cell table:style-name="ce88"/>
          <table:table-cell office:value-type="float" office:value="0" table:style-name="ce81">
            <text:p>0</text:p>
          </table:table-cell>
          <table:table-cell office:value-type="float" office:value="400" table:style-name="ce81">
            <text:p>400</text:p>
          </table:table-cell>
          <table:table-cell office:value-type="float" office:value="1905" table:style-name="ce81">
            <text:p>1,905</text:p>
          </table:table-cell>
          <table:table-cell table:style-name="ce83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102">
            <text:p>□派車 <text:s text:c="2"/>□供膳 <text:s text:c="2"/>□供宿 <text:s text:c="3"/>■未派車 <text:s text:c="2"/>■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1905" table:number-columns-spanned="6" table:number-rows-spanned="1" table:style-name="ce103">
            <text:p>新台幣元整壹仟玖佰零伍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104"/>
          <table:covered-table-cell/>
          <table:table-cell office:value-type="string" table:style-name="ce89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月</text:p>
          </table:table-cell>
          <table:table-cell office:value-type="string" table:style-name="ce91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office:value-type="float" office:value="2" table:style-name="ce47">
            <text:p>2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7007874015748in" fo:margin-right="0.1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354330708661417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Windows 使用者</dc:creator>
    <meta:creation-date>2014-03-19T14:52:26Z</meta:creation-date>
    <dc:date>2021-02-05T07:37:35Z</dc:date>
    <meta:print-date>2014-03-26T08:53:16Z</meta:print-date>
  </office:meta>
</office:document-meta>
</file>