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雇主負擔用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學校投保單位(雇主)補充保險費明細表( <text:s text:c="2"/>年 <text:s text:c="2"/>月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2" table:style-name="ce13">
            <text:p>計畫名稱：</text:p>
          </table:table-cell>
          <table:covered-table-cell table:number-columns-repeated="3"/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 table:number-columns-repeated="3"/>
          <table:table-cell office:value-type="string" table:number-columns-spanned="2" table:number-rows-spanned="1" table:style-name="ce14">
            <text:p>※所得類別為50薪資者才須填列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姓 <text:s text:c="3"/>名</text:p>
          </table:table-cell>
          <table:table-cell office:value-type="string" table:style-name="ce5">
            <text:p>支領項目</text:p>
          </table:table-cell>
          <table:table-cell office:value-type="string" table:style-name="ce4">
            <text:p>應領金額</text:p>
          </table:table-cell>
          <table:table-cell office:value-type="string" table:style-name="ce6">
            <text:p>扣費金額(<text:span text:style-name="T2">2.11</text:span>%)</text:p>
          </table:table-cell>
          <table:table-cell office:value-type="string" table:style-name="ce4">
            <text:p>備 <text:s text:c="3"/>註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table:style-name="ce8"/>
          <table:table-cell table:style-name="ce10"/>
          <table:table-cell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合計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5">
            <text:p>註：代扣2.11%雇主補充保費以元為單位，採小數點以下第一位四捨五入。(以每人計算)<text:s/></text:p>
          </table:table-cell>
          <table:covered-table-cell table:number-columns-repeated="4"/>
          <table:table-cell office:value-type="string" table:style-name="ce11">
            <text:p>110.01.01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2">
            <text:p>學校投保單位(雇主)補充保險費明細表( <text:s text:c="2"/>年 <text:s text:c="2"/>月)</text:p>
          </table:table-cell>
          <table:covered-table-cell table:number-columns-repeated="5"/>
          <table:table-cell table:number-columns-repeated="16378" table:style-name="ce2"/>
        </table:table-row>
        <table:table-row table:style-name="ro5" table:visibility="collapse">
          <table:table-cell office:value-type="string" table:number-columns-spanned="6" table:number-rows-spanned="1" table:style-name="ce16">
            <text:p>年 <text:s text:c="4"/>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2" table:style-name="ce13">
            <text:p>計畫名稱：</text:p>
          </table:table-cell>
          <table:covered-table-cell table:number-columns-repeated="3"/>
          <table:table-cell table:number-columns-repeated="2" table:style-name="ce3"/>
          <table:table-cell table:number-columns-repeated="16378"/>
        </table:table-row>
        <table:table-row table:style-name="ro2">
          <table:covered-table-cell/>
          <table:covered-table-cell table:number-columns-repeated="3"/>
          <table:table-cell office:value-type="string" table:number-columns-spanned="2" table:number-rows-spanned="1" table:style-name="ce14">
            <text:p>※所得類別為50薪資者才須填列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姓 <text:s text:c="3"/>名</text:p>
          </table:table-cell>
          <table:table-cell office:value-type="string" table:style-name="ce5">
            <text:p>支領項目</text:p>
          </table:table-cell>
          <table:table-cell office:value-type="string" table:style-name="ce4">
            <text:p>應領金額</text:p>
          </table:table-cell>
          <table:table-cell office:value-type="string" office:string-value="扣費金額(2.11%)" table:formula="of:=[.E4]" table:style-name="ce6">
            <text:p>扣費金額(2.11%)</text:p>
          </table:table-cell>
          <table:table-cell office:value-type="string" table:style-name="ce4">
            <text:p>備 <text:s text:c="3"/>註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合計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5">
            <text:p>註：代扣2.11%雇主補充保費以元為單位，採小數點以下第一位四捨五入。(以每人計算)<text:s/></text:p>
          </table:table-cell>
          <table:covered-table-cell table:number-columns-repeated="4"/>
          <table:table-cell office:value-type="string" table:style-name="ce11">
            <text:p>110.01.01</text:p>
          </table:table-cell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18110236220472in" fo:margin-right="0.11811023622047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14T11:22:13Z</meta:creation-date>
    <dc:date>2025-10-22T02:58:31Z</dc:date>
    <meta:print-date>2016-01-04T14:09:13Z</meta:print-date>
  </office:meta>
</office:document-meta>
</file>