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6.1916in"/>
    </style:style>
    <style:style style:name="TableColumn14" style:family="table-column">
      <style:table-column-properties style:column-width="1.5083in"/>
    </style:style>
    <style:style style:name="Table12" style:family="table">
      <style:table-properties style:width="7.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fo:line-height="0.25in" fo:margin-left="0.65in" fo:text-indent="-0.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 fo:margin-left="0.5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00FF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222in" fo:margin-left="0.590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 fo:margin-left="0.5902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0625in" fo:line-height="0.2222in" fo:margin-left="0.8402in" fo:text-indent="-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fo:background-color="#C0C0C0"/>
    </style:style>
    <style:style style:name="T56" style:parent-style-name="預設段落字型" style:family="text">
      <style:text-properties style:font-name="標楷體" style:font-name-asian="標楷體" fo:color="#FF0000" fo:background-color="#C0C0C0"/>
    </style:style>
    <style:style style:name="T57" style:parent-style-name="預設段落字型" style:family="text">
      <style:text-properties style:font-name="標楷體" style:font-name-asian="標楷體" fo:color="#FF0000" fo:background-color="#C0C0C0"/>
    </style:style>
    <style:style style:name="T58" style:parent-style-name="預設段落字型" style:family="text">
      <style:text-properties style:font-name="標楷體" style:font-name-asian="標楷體" fo:color="#FF0000" fo:background-color="#C0C0C0"/>
    </style:style>
    <style:style style:name="T59" style:parent-style-name="預設段落字型" style:family="text">
      <style:text-properties style:font-name="標楷體" style:font-name-asian="標楷體" fo:color="#FF0000" fo:background-color="#C0C0C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694in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3472in" fo:text-indent="4.9263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472in" fo:text-indent="4.9263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line-height="0.3472in"/>
    </style:style>
    <style:style style:family="graphic" style:name="a0">
      <style:graphic-properties style:wrap="run-through" style:run-through="foreground" draw:fill="solid" draw:fill-color="#bfbfbf" draw:opacity="100%" draw:stroke="solid" svg:stroke-width="0.01389in" svg:stroke-color="#f2f2f2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執行業務所得、租賃所得</text:span><text:span text:style-name="T3"><text:s/></text:span><text:span text:style-name="T4">二代健保補充保費扣繳與否查核表</text:span><text:span text:style-name="T5">(1</text:span><text:span text:style-name="T6">1</text:span><text:span text:style-name="T7">0.</text:span><text:span text:style-name="T8">03</text:span><text:span text:style-name="T9">.</text:span><text:span text:style-name="T10">23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承辦</text:span><text:span text:style-name="T19">人</text:span><text:span text:style-name="T20">　</text:span><text:span text:style-name="T21">執行業務所得(9A.9B)、租賃所得(51)</text:span><text:span text:style-name="T22"><text:s/>單次給付應領金額≧</text:span><text:span text:style-name="T23">20</text:span><text:span text:style-name="T24">,000</text:span><text:span text:style-name="T25">元時</text:span><text:span text:style-name="T26"><text:line-break/></text:span><text:span text:style-name="T27">請確認領款人</text:span><text:span text:style-name="T28">　　　　　　　　</text:span><text:span text:style-name="T29">是否具備以下所列免扣補充保費身分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□</text:span><text:span text:style-name="T34"><text:s/>1.</text:span><text:span text:style-name="T35">無投保資格者（如：</text:span><text:span text:style-name="T36">未領有健保卡之外籍人士</text:span><text:span text:style-name="T37">或已除籍之本國人）。</text:span></text:p>
            <text:p text:style-name="P38">□<text:s/>2.低收入戶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□<text:s/>3.專業技術人員（如：醫師、律師、會計師）且自營作業。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□</text:span><text:span text:style-name="T50"><text:s/></text:span><text:span text:style-name="T51">領款人未具上述</text:span><text:span text:style-name="T52">3</text:span><text:span text:style-name="T53">項免扣補充保費身分，應扣繳補充保費</text:span><text:span text:style-name="T54">。(補充保費金額為所得金額之</text:span><text:span text:style-name="T55">2</text:span><text:span text:style-name="T56">.</text:span><text:span text:style-name="T57">1</text:span><text:span text:style-name="T58">1</text:span><text:span text:style-name="T59">%</text:span><text:span text:style-name="T60">，請填寫於</text:span><text:span text:style-name="T61">領</text:span><text:span text:style-name="T62">據之「</text:span><text:span text:style-name="T63">代扣健保費</text:span><text:span text:style-name="T64">」</text:span><text:span text:style-name="T65">欄</text:span><text:span text:style-name="T66">)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<draw:custom-shape svg:x="3.96042in" svg:y="0.11181in" svg:width="1.33333in" svg:height="0.33333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71">★</text:span><text:span text:style-name="T72">請</text:span><text:span text:style-name="T73">承辦</text:span><text:span text:style-name="T74">人簽名表示已完成確認工作。</text:span></text:p>
            <text:p text:style-name="P75">承辦人：： <text:s text:c="15"/>日<text:s text:c="2"/>期：<text:s text:c="4"/>年<text:s text:c="4"/>月<text:s text:c="4"/>日</text:p>
          </table:table-cell>
          <table:covered-table-cell/>
        </table:table-row>
      </table:table>
      <text:p text:style-name="P76">…………………………………………………………………………………………………………………<text:s text:c="10"/></text:p>
      <text:p text:style-name="P77"><text:span text:style-name="T78">本人</text:span><text:span text:style-name="T79">因具健保補充保費免扣身分</text:span><text:span text:style-name="T80"><text:s text:c="9"/></text:span><text:span text:style-name="T81">（請填上表</text:span><text:span text:style-name="T82">1-</text:span><text:span text:style-name="T83">3</text:span><text:span text:style-name="T84">項身分代號）</text:span><text:span text:style-name="T85">，本項所得免扣補充保費，並檢附證明如附（或事後檢送），如與事實不符，同意補繳補充保費。</text:span></text:p>
      <text:p text:style-name="P86"><text:span text:style-name="T87">切結人：</text:span><text:span text:style-name="T88"><text:s text:c="16"/></text:span></text:p>
      <text:p text:style-name="P89"><text:span text:style-name="T90">日</text:span><text:span text:style-name="T91"><text:s text:c="3"/></text:span><text:span text:style-name="T92">期：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3937in" fo:margin-bottom="0.2958in" fo:margin-right="0.195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事室人事室第二組黃麗芬</meta:initial-creator>
    <dc:creator>Windows 使用者</dc:creator>
    <meta:creation-date>2022-03-23T02:33:00Z</meta:creation-date>
    <dc:date>2022-03-23T02:34:00Z</dc:date>
    <meta:print-date>2014-09-01T02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