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2">
      <style:table-cell-properties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2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CFFCC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CFFCC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fo:background-color="#CCFFC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automati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">
      <style:table-cell-properties fo:border="thin solid #000000" style:vertical-align="automatic" style:cell-protect="non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automatic" style:cell-protect="non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 style:shrink-to-fit="true"/>
    </style:style>
    <style:style style:name="ce52" style:family="table-cell" style:parent-style-name="Default" style:data-style-name="N3">
      <style:table-cell-properties fo:border="thin solid #000000" style:vertical-align="automatic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automatic" fo:background-color="#FFFF00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C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automatic" fo:background-color="#CCFFCC" style:cell-protect="non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automatic" fo:background-color="#CCFFCC" style:cell-protect="non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fo:background-color="#CCFFCC" style:shrink-to-fit="true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/>
    </style:style>
    <style:style style:name="ce62" style:family="table-cell" style:parent-style-name="Default" style:data-style-name="N3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fo:color="#FF0000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000000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3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2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2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2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2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2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2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fo:color="#000000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none"/>
      <style:text-properties fo:color="#000000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3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dotted #000000" fo:border-left="none" fo:border-right="none" style:vertical-align="middle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/>
      <style:text-properties fo:color="#000000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CC" style:cell-protect="none"/>
      <style:text-properties fo:color="#000000" fo:font-size="11pt" style:font-size-asian="11pt" style:font-size-complex="11pt"/>
    </style:style>
    <style:style style:name="ce194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#CCFFCC" style:cell-protect="none"/>
      <style:text-properties fo:color="#000000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/>
      <style:text-properties fo:color="#000000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3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32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32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※<text:span text:style-name="T11">填表說明</text:span>：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3">
            <text:p>A.</text:p>
          </table:table-cell>
          <table:table-cell office:value-type="string" table:number-columns-spanned="11" table:number-rows-spanned="1" table:style-name="ce64">
            <text:p>請先參考範例填寫<text:span text:style-name="T12">，</text:span><text:span text:style-name="T13">請於</text:span><text:span text:style-name="T12">綠(黃)底</text:span><text:span text:style-name="T2">部份輸(填)入資料，如係下載含有</text:span><text:span text:style-name="T9">運算式之工作表</text:span><text:span text:style-name="T2">，則</text:span><text:span text:style-name="T9">黃底部份</text:span><text:span text:style-name="T2">請勿輸入資料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63">
            <text:p>本檔案含 1.填表說明 <text:s/>2.空白表 <text:s/>3.空白表(含運算式) <text:s/>4.範例 <text:s text:c="3"/>四個工作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B.</text:p>
          </table:table-cell>
          <table:table-cell office:value-type="string" table:style-name="ce3">
            <text:p>報支規定簡要說明：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◎</text:p>
          </table:table-cell>
          <table:table-cell office:value-type="string" table:style-name="ce6">
            <text:p>交通費：（往返）</text:p>
          </table:table-cell>
          <table:table-cell table:style-name="ce6"/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7">
            <text:p>1.</text:p>
          </table:table-cell>
          <table:table-cell office:value-type="string" table:number-columns-spanned="10" table:number-rows-spanned="1" table:style-name="ce61">
            <text:p>機關如派有專車者或搭乘便車者，不得報支。<text:span text:style-name="T6">(</text:span><text:span text:style-name="T2">如帶隊參加比賽，學校已租車者）</text:span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2.</text:p>
          </table:table-cell>
          <table:table-cell office:value-type="string" table:number-columns-spanned="10" table:number-rows-spanned="1" table:style-name="ce61">
            <text:p>搭乘計程車之費用，不得報支。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style-name="ce4"/>
          <table:table-cell office:value-type="string" table:style-name="ce44">
            <text:p>3.</text:p>
          </table:table-cell>
          <table:table-cell office:value-type="string" table:number-columns-spanned="10" table:number-rows-spanned="1" table:style-name="ce65">
            <text:p>駕駛自用汽車、機車或自行租賃（含共享）汽車、機車出差者，其交通費得按必要路程之公里數各以每公里新臺幣三元、新臺幣二元報支。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8">
            <text:p>◎</text:p>
          </table:table-cell>
          <table:table-cell office:value-type="string" table:number-columns-spanned="11" table:number-rows-spanned="1" table:style-name="ce67">
            <text:p>雜費、住宿費：<text:span text:style-name="T7">依本校規定標準覈實列支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C.</text:p>
          </table:table-cell>
          <table:table-cell office:value-type="string" table:number-columns-spanned="11" table:number-rows-spanned="1" table:style-name="ce68">
            <text:p>務必輸入資料之欄位如下：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61">
            <text:p>1.姓名<text:s/><text:span text:style-name="T2"><text:s text:c="2"/></text:span><text:s/>2.單位<text:s/><text:span text:style-name="T2"><text:s text:c="2"/></text:span><text:s/>3.職稱<text:span text:style-name="T2"><text:s text:c="2"/></text:span><text:s text:c="2"/>4.出差事由<text:span text:style-name="T2"><text:s text:c="2"/></text:span><text:s text:c="2"/>5.出差起訖日期<text:span text:style-name="T2"><text:s text:c="2"/></text:span><text:s text:c="2"/>6.年、月、日<text:s/><text:span text:style-name="T2"><text:s text:c="2"/></text:span><text:s/>7.起訖地點<text:s text:c="2"/><text:span text:style-name="T2"><text:s text:c="2"/></text:span>8.工作記要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D.</text:p>
          </table:table-cell>
          <table:table-cell office:value-type="string" table:number-columns-spanned="11" table:number-rows-spanned="1" table:style-name="ce62">
            <text:p>簽章處請<text:span text:style-name="T8">親自簽名或蓋私章</text:span>；金額塗改處，請蓋<text:span text:style-name="T7">章</text:span>。</text:p>
          </table:table-cell>
          <table:covered-table-cell table:number-columns-repeated="10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空白表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8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3">
            <text:p>研究案/校務計畫編號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table-cell office:value-type="string" table:number-columns-spanned="5" table:number-rows-spanned="1" table:style-name="ce235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29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6">
            <text:p>預 算 編 號</text:p>
          </table:table-cell>
          <table:covered-table-cell table:number-columns-repeated="2"/>
          <table:table-cell table:number-columns-spanned="4" table:number-rows-spanned="1" table:style-name="ce237"/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0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38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39">
            <text:p>□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40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5">
            <text:p>姓<text:span text:style-name="T6"><text:s text:c="12"/></text:span>名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string" table:style-name="ce15">
            <text:p>單位</text:p>
          </table:table-cell>
          <table:table-cell table:number-columns-spanned="5" table:number-rows-spanned="1" table:style-name="ce232"/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1">
            <text:p>出差事由</text:p>
          </table:table-cell>
          <table:covered-table-cell table:number-columns-repeated="2"/>
          <table:table-cell table:number-columns-spanned="12" table:number-rows-spanned="1" table:style-name="ce222"/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23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24">
            <text:p>中華民國<text:span text:style-name="T17"><text:s text:c="6"/></text:span>年<text:span text:style-name="T17"><text:s text:c="2"/></text:span>月<text:span text:style-name="T17"><text:s text:c="3"/></text:span>日至中華民國<text:span text:style-name="T17"><text:s text:c="4"/></text:span>年<text:span text:style-name="T17"><text:s text:c="4"/></text:span>月<text:span text:style-name="T17"><text:s text:c="4"/></text:span>日止共計<text:span text:style-name="T17"><text:s text:c="4"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25">
            <text:p>年</text:p>
          </table:table-cell>
          <table:covered-table-cell/>
          <table:table-cell office:value-type="string" table:number-columns-spanned="1" table:number-rows-spanned="3" table:style-name="ce151">
            <text:p>起訖地點</text:p>
          </table:table-cell>
          <table:table-cell office:value-type="string" table:number-columns-spanned="2" table:number-rows-spanned="3" table:style-name="ce151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51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26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51">
            <text:p>雜費</text:p>
          </table:table-cell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1" table:number-rows-spanned="3" table:style-name="ce227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41">
            <text:p>月</text:p>
          </table:table-cell>
          <table:table-cell office:value-type="string" table:number-columns-spanned="1" table:number-rows-spanned="2" table:style-name="ce151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2">
            <text:p>火車</text:p>
          </table:table-cell>
          <table:table-cell office:value-type="string" table:number-columns-spanned="1" table:number-rows-spanned="2" table:style-name="ce243">
            <text:p>飛機 <text:s text:c="3"/>高鐵</text:p>
          </table:table-cell>
          <table:table-cell office:value-type="string" table:number-columns-spanned="1" table:number-rows-spanned="2" table:style-name="ce243">
            <text:p>汽車　及捷運</text:p>
          </table:table-cell>
          <table:table-cell office:value-type="string" table:number-columns-spanned="3" table:number-rows-spanned="1" table:style-name="ce151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2:.H12])+SUM([.J12:.M12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3:.H13])+SUM([.J13:.M13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4:.H14])+SUM([.J14:.M14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5:.H15])+SUM([.J15:.M15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4" table:style-name="ce49"/>
          <table:table-cell table:style-name="ce51"/>
          <table:table-cell table:number-columns-repeated="3" table:style-name="ce49"/>
          <table:table-cell office:value-type="float" office:value="0" table:formula="of:=SUM([.F16:.H16])+SUM([.J16:.M16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19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2">
            <text:p>0</text:p>
          </table:table-cell>
          <table:table-cell office:value-type="float" office:value="0" table:formula="of:=SUM([.G12:.G16])" table:style-name="ce52">
            <text:p>0</text:p>
          </table:table-cell>
          <table:table-cell office:value-type="float" office:value="0" table:formula="of:=SUM([.H12:.H16])" table:style-name="ce52">
            <text:p>0</text:p>
          </table:table-cell>
          <table:table-cell table:style-name="ce52"/>
          <table:table-cell office:value-type="float" office:value="0" table:formula="of:=SUM([.J12:.J15])" table:style-name="ce52">
            <text:p>0</text:p>
          </table:table-cell>
          <table:table-cell office:value-type="float" office:value="0" table:formula="of:=SUM([.K12:.K16])" table:style-name="ce52">
            <text:p>0</text:p>
          </table:table-cell>
          <table:table-cell office:value-type="float" office:value="0" table:formula="of:=SUM([.L12:.L16])" table:style-name="ce52">
            <text:p>0</text:p>
          </table:table-cell>
          <table:table-cell office:value-type="float" office:value="0" table:formula="of:=SUM([.M12:.M16])" table:style-name="ce52">
            <text:p>0</text:p>
          </table:table-cell>
          <table:table-cell office:value-type="float" office:value="0" table:formula="of:=IF(SUM([.N12:.N16])=SUM([.F17:.H17])+SUM([.J17:.M17]);SUM([.N12:.N16]);&quot;錯誤&quot;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20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21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18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string" table:number-columns-spanned="8" table:number-rows-spanned="1" table:style-name="ce174">
            <text:p>新台幣 <text:s text:c="3"/>萬 <text:s text:c="3"/>仟 <text:s text:c="3"/>佰 <text:s text:c="3"/>拾 <text:s text:c="3"/>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175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176">
            <text:p>中華民國</text:p>
          </table:table-cell>
          <table:covered-table-cell/>
          <table:table-cell office:value-type="string" table:style-name="ce45">
            <text:p>年</text:p>
          </table:table-cell>
          <table:table-cell office:value-type="string" table:style-name="ce45">
            <text:p>月</text:p>
          </table:table-cell>
          <table:table-cell office:value-type="string" table:style-name="ce48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17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73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73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73">
            <text:p>人資處</text:p>
          </table:table-cell>
          <table:covered-table-cell/>
          <table:table-cell office:value-type="string" table:number-columns-spanned="2" table:number-rows-spanned="1" table:style-name="ce73">
            <text:p>財務處</text:p>
          </table:table-cell>
          <table:covered-table-cell/>
          <table:table-cell office:value-type="string" table:number-columns-spanned="3" table:number-rows-spanned="1" table:style-name="ce158">
            <text:p>校 <text:s text:c="3"/>長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80">
            <draw:custom-shape svg:x="0.65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49" draw:style-name="a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55" draw:style-name="a5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58" draw:style-name="a5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67" draw:style-name="a67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5" draw:id="id64" draw:style-name="a6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70" draw:style-name="a7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76" draw:style-name="a76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79" draw:style-name="a79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82" draw:style-name="a82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85" draw:style-name="a8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50" draw:style-name="a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59" draw:style-name="a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71" draw:style-name="a71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86" draw:style-name="a86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180"/>
          <table:covered-table-cell>
            <draw:custom-shape svg:x="0.23333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2" draw:style-name="a72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73" draw:style-name="a73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77" draw:style-name="a7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78" draw:style-name="a78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0" draw:style-name="a80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81" draw:style-name="a81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3" draw:style-name="a83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84" draw:style-name="a84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87" draw:style-name="a87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88" draw:style-name="a88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91" draw:style-name="a9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92" draw:style-name="a92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93" draw:style-name="a93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94" draw:style-name="a9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95" draw:style-name="a95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96" draw:style-name="a96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97" draw:style-name="a97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61" draw:style-name="a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65" draw:style-name="a6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66" draw:style-name="a6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68" draw:style-name="a6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69" draw:style-name="a6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1" draw:style-name="a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52" draw:style-name="a5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57" draw:style-name="a5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>
            <draw:custom-shape svg:x="0in" svg:y="0in" svg:width="0in" svg:height="0in" draw:z-index="91" draw:id="id90" draw:style-name="a90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2" draw:style-name="a6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63" draw:style-name="a6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4" draw:style-name="a74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5" draw:style-name="a7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89" draw:style-name="a89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spanned="3" table:number-rows-spanned="1" table:style-name="ce181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82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16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7">
            <text:p>原始憑證單據</text:p>
          </table:table-cell>
          <table:covered-table-cell table:number-columns-repeated="2"/>
          <table:table-cell office:value-type="string" table:style-name="ce25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78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高鐵票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住宿發票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  <table:table table:name="空白表(含運算式)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8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3">
            <text:p>研究案/校務計畫編號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table-cell office:value-type="string" table:number-columns-spanned="5" table:number-rows-spanned="1" table:style-name="ce235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29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6">
            <text:p>預 算 編 號</text:p>
          </table:table-cell>
          <table:covered-table-cell table:number-columns-repeated="2"/>
          <table:table-cell table:number-columns-spanned="4" table:number-rows-spanned="1" table:style-name="ce237"/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0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38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39">
            <text:p>□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40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5">
            <text:p>姓<text:span text:style-name="T6"><text:s text:c="12"/></text:span>名</text:p>
          </table:table-cell>
          <table:covered-table-cell table:number-columns-repeated="2"/>
          <table:table-cell table:number-columns-spanned="2" table:number-rows-spanned="1" table:style-name="ce132"/>
          <table:covered-table-cell/>
          <table:table-cell office:value-type="string" table:style-name="ce15">
            <text:p>單位</text:p>
          </table:table-cell>
          <table:table-cell table:number-columns-spanned="5" table:number-rows-spanned="1" table:style-name="ce232"/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1">
            <text:p>出差事由</text:p>
          </table:table-cell>
          <table:covered-table-cell table:number-columns-repeated="2"/>
          <table:table-cell table:number-columns-spanned="12" table:number-rows-spanned="1" table:style-name="ce222"/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23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24">
            <text:p>中華民國<text:span text:style-name="T17"><text:s text:c="6"/></text:span>年<text:span text:style-name="T17"><text:s text:c="2"/></text:span>月<text:span text:style-name="T17"><text:s text:c="3"/></text:span>日至中華民國<text:span text:style-name="T17"><text:s text:c="4"/></text:span>年<text:span text:style-name="T17"><text:s text:c="4"/></text:span>月<text:span text:style-name="T17"><text:s text:c="4"/></text:span>日止共計<text:span text:style-name="T17"><text:s text:c="4"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25">
            <text:p>年</text:p>
          </table:table-cell>
          <table:covered-table-cell/>
          <table:table-cell office:value-type="string" table:number-columns-spanned="1" table:number-rows-spanned="3" table:style-name="ce151">
            <text:p>起訖地點</text:p>
          </table:table-cell>
          <table:table-cell office:value-type="string" table:number-columns-spanned="2" table:number-rows-spanned="3" table:style-name="ce151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51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26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51">
            <text:p>雜費</text:p>
          </table:table-cell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1" table:number-rows-spanned="3" table:style-name="ce227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41">
            <text:p>月</text:p>
          </table:table-cell>
          <table:table-cell office:value-type="string" table:number-columns-spanned="1" table:number-rows-spanned="2" table:style-name="ce151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2">
            <text:p>火車</text:p>
          </table:table-cell>
          <table:table-cell office:value-type="string" table:number-columns-spanned="1" table:number-rows-spanned="2" table:style-name="ce243">
            <text:p>飛機 <text:s text:c="3"/>高鐵</text:p>
          </table:table-cell>
          <table:table-cell office:value-type="string" table:number-columns-spanned="1" table:number-rows-spanned="2" table:style-name="ce243">
            <text:p>汽車　及捷運</text:p>
          </table:table-cell>
          <table:table-cell office:value-type="string" table:number-columns-spanned="3" table:number-rows-spanned="1" table:style-name="ce151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2:.H12])+SUM([.J12:.M12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3:.H13])+SUM([.J13:.M13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4:.H14])+SUM([.J14:.M14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5:.H15])+SUM([.J15:.M15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69"/>
          <table:covered-table-cell/>
          <table:table-cell table:number-columns-repeated="4" table:style-name="ce49"/>
          <table:table-cell table:style-name="ce51"/>
          <table:table-cell table:number-columns-repeated="3" table:style-name="ce49"/>
          <table:table-cell office:value-type="float" office:value="0" table:formula="of:=SUM([.F16:.H16])+SUM([.J16:.M16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19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2">
            <text:p>0</text:p>
          </table:table-cell>
          <table:table-cell office:value-type="float" office:value="0" table:formula="of:=SUM([.G12:.G16])" table:style-name="ce52">
            <text:p>0</text:p>
          </table:table-cell>
          <table:table-cell office:value-type="float" office:value="0" table:formula="of:=SUM([.H12:.H16])" table:style-name="ce52">
            <text:p>0</text:p>
          </table:table-cell>
          <table:table-cell table:style-name="ce52"/>
          <table:table-cell office:value-type="float" office:value="0" table:formula="of:=SUM([.J12:.J15])" table:style-name="ce52">
            <text:p>0</text:p>
          </table:table-cell>
          <table:table-cell office:value-type="float" office:value="0" table:formula="of:=SUM([.K12:.K16])" table:style-name="ce52">
            <text:p>0</text:p>
          </table:table-cell>
          <table:table-cell office:value-type="float" office:value="0" table:formula="of:=SUM([.L12:.L16])" table:style-name="ce52">
            <text:p>0</text:p>
          </table:table-cell>
          <table:table-cell office:value-type="float" office:value="0" table:formula="of:=SUM([.M12:.M16])" table:style-name="ce52">
            <text:p>0</text:p>
          </table:table-cell>
          <table:table-cell office:value-type="float" office:value="0" table:formula="of:=IF(SUM([.N12:.N16])=SUM([.F17:.H17])+SUM([.J17:.M17]);SUM([.N12:.N16]);&quot;錯誤&quot;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20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21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18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float" office:value="0" table:formula="of:=[.N17]" table:number-columns-spanned="8" table:number-rows-spanned="1" table:style-name="ce174">
            <text:p>新台幣零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175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176">
            <text:p>中華民國</text:p>
          </table:table-cell>
          <table:covered-table-cell/>
          <table:table-cell office:value-type="string" table:style-name="ce45">
            <text:p>年</text:p>
          </table:table-cell>
          <table:table-cell office:value-type="string" table:style-name="ce45">
            <text:p>月</text:p>
          </table:table-cell>
          <table:table-cell office:value-type="string" table:style-name="ce48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17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73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73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73">
            <text:p>人資處</text:p>
          </table:table-cell>
          <table:covered-table-cell/>
          <table:table-cell office:value-type="string" table:number-columns-spanned="2" table:number-rows-spanned="1" table:style-name="ce73">
            <text:p>財務處</text:p>
          </table:table-cell>
          <table:covered-table-cell/>
          <table:table-cell office:value-type="string" table:number-columns-spanned="3" table:number-rows-spanned="1" table:style-name="ce158">
            <text:p>校 <text:s text:c="3"/>長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80">
            <draw:custom-shape svg:x="0.65in" svg:y="0in" svg:width="0in" svg:height="0in" draw:z-index="65" draw:id="id162" draw:style-name="a16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168" draw:style-name="a168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174" draw:style-name="a174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177" draw:style-name="a177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180" draw:style-name="a18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183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4" draw:id="id131" draw:style-name="a13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134" draw:style-name="a1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147" draw:style-name="a1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153" draw:style-name="a1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156" draw:style-name="a1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113" draw:style-name="a11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116" draw:style-name="a11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128" draw:style-name="a12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98" draw:style-name="a9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104" draw:style-name="a1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107" draw:style-name="a10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125" draw:style-name="a12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119" draw:style-name="a11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165" draw:style-name="a16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108" draw:style-name="a1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99" draw:style-name="a9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120" draw:style-name="a12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135" draw:style-name="a13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148" draw:style-name="a1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157" draw:style-name="a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169" draw:style-name="a169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184" draw:style-name="a184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180"/>
          <table:covered-table-cell>
            <draw:custom-shape svg:x="0in" svg:y="0in" svg:width="0in" svg:height="0in" draw:z-index="12" draw:id="id109" draw:style-name="a10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4" draw:style-name="a11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0" draw:id="id137" draw:style-name="a13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140" draw:style-name="a140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141" draw:style-name="a141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142" draw:style-name="a142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143" draw:style-name="a14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144" draw:style-name="a14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101" draw:style-name="a10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5" draw:style-name="a10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106" draw:style-name="a10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00" draw:style-name="a10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110" draw:style-name="a1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6" draw:style-name="a12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170" draw:style-name="a17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171" draw:style-name="a171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175" draw:style-name="a175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176" draw:style-name="a17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178" draw:style-name="a178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127" draw:style-name="a12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129" draw:style-name="a12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130" draw:style-name="a13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132" draw:style-name="a13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133" draw:style-name="a13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136" draw:style-name="a13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8" draw:id="id115" draw:style-name="a11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7" draw:style-name="a11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118" draw:style-name="a11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21" draw:style-name="a12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122" draw:style-name="a12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179" draw:style-name="a17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181" draw:style-name="a18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182" draw:style-name="a182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185" draw:style-name="a185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186" draw:style-name="a186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189" draw:style-name="a189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190" draw:style-name="a190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191" draw:style-name="a191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192" draw:style-name="a19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193" draw:style-name="a19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194" draw:style-name="a19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195" draw:style-name="a19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145" draw:style-name="a145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146" draw:style-name="a146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149" draw:style-name="a1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150" draw:style-name="a15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154" draw:style-name="a15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155" draw:style-name="a15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158" draw:style-name="a1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159" draw:style-name="a1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163" draw:style-name="a16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164" draw:style-name="a16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166" draw:style-name="a166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167" draw:style-name="a16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>
            <draw:custom-shape svg:x="0in" svg:y="0in" svg:width="0in" svg:height="0in" draw:z-index="55" draw:id="id152" draw:style-name="a1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160" draw:style-name="a16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161" draw:style-name="a16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172" draw:style-name="a172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173" draw:style-name="a173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187" draw:style-name="a187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12" draw:style-name="a11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23" draw:style-name="a12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4" draw:style-name="a12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138" draw:style-name="a138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139" draw:style-name="a139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151" draw:style-name="a1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188" draw:style-name="a188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03" draw:style-name="a1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11" draw:style-name="a11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02" draw:style-name="a1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181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82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16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7">
            <text:p>原始憑證單據</text:p>
          </table:table-cell>
          <table:covered-table-cell table:number-columns-repeated="2"/>
          <table:table-cell office:value-type="string" table:style-name="ce42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78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高鐵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住宿發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  <table:table table:name="範例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8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3">
            <text:p>研究案/校務計畫編號</text:p>
          </table:table-cell>
          <table:covered-table-cell table:number-columns-repeated="2"/>
          <table:table-cell table:number-columns-spanned="4" table:number-rows-spanned="1" table:style-name="ce244"/>
          <table:covered-table-cell table:number-columns-repeated="3"/>
          <table:table-cell office:value-type="string" table:number-columns-spanned="5" table:number-rows-spanned="1" table:style-name="ce235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29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6">
            <text:p>預 算 編 號</text:p>
          </table:table-cell>
          <table:covered-table-cell table:number-columns-repeated="2"/>
          <table:table-cell office:value-type="string" table:number-columns-spanned="4" table:number-rows-spanned="1" table:style-name="ce245">
            <text:p>114-TF0-01-001-001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0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38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46">
            <text:p>■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47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5">
            <text:p>姓<text:span text:style-name="T6"><text:s text:c="12"/></text:span>名</text:p>
          </table:table-cell>
          <table:covered-table-cell table:number-columns-repeated="2"/>
          <table:table-cell office:value-type="string" table:number-columns-spanned="2" table:number-rows-spanned="1" table:style-name="ce210">
            <text:p>王OO</text:p>
          </table:table-cell>
          <table:covered-table-cell/>
          <table:table-cell office:value-type="string" table:style-name="ce15">
            <text:p>單位</text:p>
          </table:table-cell>
          <table:table-cell office:value-type="string" table:number-columns-spanned="5" table:number-rows-spanned="1" table:style-name="ce248">
            <text:p>OO處</text:p>
          </table:table-cell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office:value-type="string" table:number-columns-spanned="3" table:number-rows-spanned="1" table:style-name="ce211">
            <text:p>組員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1">
            <text:p>出差事由</text:p>
          </table:table-cell>
          <table:covered-table-cell table:number-columns-repeated="2"/>
          <table:table-cell office:value-type="string" table:number-columns-spanned="12" table:number-rows-spanned="1" table:style-name="ce249">
            <text:p>至雲科大參加系統說明會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23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50">
            <text:p>中華民國<text:span text:style-name="T17"><text:s/>114<text:s/></text:span>年7月2日至中華民國<text:span text:style-name="T17"><text:s text:c="3"/>114<text:s/></text:span>年<text:span text:style-name="T17"><text:s/>7</text:span>月2日止共計<text:span text:style-name="T17"><text:s/>1<text:s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51">
            <text:p>114年</text:p>
          </table:table-cell>
          <table:covered-table-cell/>
          <table:table-cell office:value-type="string" table:number-columns-spanned="1" table:number-rows-spanned="3" table:style-name="ce151">
            <text:p>起訖地點</text:p>
          </table:table-cell>
          <table:table-cell office:value-type="string" table:number-columns-spanned="2" table:number-rows-spanned="3" table:style-name="ce151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51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26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51">
            <text:p>雜費</text:p>
          </table:table-cell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1" table:number-rows-spanned="3" table:style-name="ce227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41">
            <text:p>月</text:p>
          </table:table-cell>
          <table:table-cell office:value-type="string" table:number-columns-spanned="1" table:number-rows-spanned="2" table:style-name="ce151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2">
            <text:p>火車</text:p>
          </table:table-cell>
          <table:table-cell office:value-type="string" table:number-columns-spanned="1" table:number-rows-spanned="2" table:style-name="ce243">
            <text:p>飛機 <text:s text:c="3"/>高鐵</text:p>
          </table:table-cell>
          <table:table-cell office:value-type="string" table:number-columns-spanned="1" table:number-rows-spanned="2" table:style-name="ce243">
            <text:p>汽車　及捷運</text:p>
          </table:table-cell>
          <table:table-cell office:value-type="string" table:number-columns-spanned="3" table:number-rows-spanned="1" table:style-name="ce151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54">
            <text:p>7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43">
            <text:p>台北-雲林</text:p>
          </table:table-cell>
          <table:table-cell office:value-type="string" table:number-columns-spanned="2" table:number-rows-spanned="1" table:style-name="ce189">
            <text:p>參加系統說明會</text:p>
          </table:table-cell>
          <table:covered-table-cell/>
          <table:table-cell table:style-name="ce55"/>
          <table:table-cell office:value-type="float" office:value="1860" table:formula="of:=930*2" table:style-name="ce55">
            <text:p>1,860</text:p>
          </table:table-cell>
          <table:table-cell table:number-columns-repeated="3" table:style-name="ce55"/>
          <table:table-cell table:style-name="ce56"/>
          <table:table-cell table:style-name="ce55"/>
          <table:table-cell office:value-type="float" office:value="400" table:style-name="ce55">
            <text:p>400</text:p>
          </table:table-cell>
          <table:table-cell office:value-type="float" office:value="2260" table:formula="of:=SUM([.F12:.H12])+SUM([.J12:.M12])" table:style-name="ce53">
            <text:p>2,26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189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3:.H13])+SUM([.J13:.M13])" table:style-name="ce53">
            <text:p>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189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4:.H14])+SUM([.J14:.M14])" table:style-name="ce53">
            <text:p>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189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5:.H15])+SUM([.J15:.M15])" table:style-name="ce53">
            <text:p>0</text:p>
          </table:table-cell>
          <table:table-cell table:style-name="ce27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189"/>
          <table:covered-table-cell/>
          <table:table-cell table:number-columns-repeated="4" table:style-name="ce55"/>
          <table:table-cell table:style-name="ce57"/>
          <table:table-cell table:number-columns-repeated="3" table:style-name="ce55"/>
          <table:table-cell office:value-type="float" office:value="0" table:formula="of:=SUM([.F16:.H16])+SUM([.J16:.M16])" table:style-name="ce53">
            <text:p>0</text:p>
          </table:table-cell>
          <table:table-cell table:style-name="ce27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19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3">
            <text:p>0</text:p>
          </table:table-cell>
          <table:table-cell office:value-type="float" office:value="1860" table:formula="of:=SUM([.G12:.G16])" table:style-name="ce53">
            <text:p>1,860</text:p>
          </table:table-cell>
          <table:table-cell office:value-type="float" office:value="0" table:formula="of:=SUM([.H12:.H16])" table:style-name="ce53">
            <text:p>0</text:p>
          </table:table-cell>
          <table:table-cell table:style-name="ce52"/>
          <table:table-cell office:value-type="float" office:value="0" table:formula="of:=SUM([.J12:.J15])" table:style-name="ce53">
            <text:p>0</text:p>
          </table:table-cell>
          <table:table-cell office:value-type="float" office:value="0" table:formula="of:=SUM([.K12:.K16])" table:style-name="ce53">
            <text:p>0</text:p>
          </table:table-cell>
          <table:table-cell office:value-type="float" office:value="0" table:formula="of:=SUM([.L12:.L16])" table:style-name="ce53">
            <text:p>0</text:p>
          </table:table-cell>
          <table:table-cell office:value-type="float" office:value="400" table:formula="of:=SUM([.M12:.M16])" table:style-name="ce53">
            <text:p>400</text:p>
          </table:table-cell>
          <table:table-cell office:value-type="float" office:value="2260" table:formula="of:=IF(SUM([.N12:.N16])=SUM([.F17:.H17])+SUM([.J17:.M17]);SUM([.N12:.N16]);&quot;錯誤&quot;)" table:style-name="ce53">
            <text:p>2,260</text:p>
          </table:table-cell>
          <table:table-cell table:style-name="ce2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20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52">
            <text:p>□派車 <text:s text:c="2"/>□供膳 <text:s text:c="2"/>□供宿 <text:s text:c="3"/>■未派車 <text:s text:c="2"/>■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18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float" office:value="2260" table:formula="of:=[.N17]" table:number-columns-spanned="8" table:number-rows-spanned="1" table:style-name="ce187">
            <text:p>新台幣貳仟貳佰陸拾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188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176">
            <text:p>中華民國</text:p>
          </table:table-cell>
          <table:covered-table-cell/>
          <table:table-cell office:value-type="string" table:style-name="ce58">
            <text:p>年</text:p>
          </table:table-cell>
          <table:table-cell office:value-type="string" table:style-name="ce58">
            <text:p>月</text:p>
          </table:table-cell>
          <table:table-cell office:value-type="string" table:style-name="ce59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17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73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73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73">
            <text:p>人資處</text:p>
          </table:table-cell>
          <table:covered-table-cell/>
          <table:table-cell office:value-type="string" table:number-columns-spanned="2" table:number-rows-spanned="1" table:style-name="ce73">
            <text:p>財務處</text:p>
          </table:table-cell>
          <table:covered-table-cell/>
          <table:table-cell office:value-type="string" table:number-columns-spanned="3" table:number-rows-spanned="1" table:style-name="ce158">
            <text:p>校 <text:s text:c="3"/>長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80">
            <draw:custom-shape svg:x="0.65in" svg:y="0in" svg:width="0in" svg:height="0in" draw:z-index="65" draw:id="id260" draw:style-name="a26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266" draw:style-name="a266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272" draw:style-name="a272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275" draw:style-name="a275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278" draw:style-name="a278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281" draw:style-name="a28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4" draw:id="id229" draw:style-name="a22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23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245" draw:style-name="a2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251" draw:style-name="a25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254" draw:style-name="a25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211" draw:style-name="a21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214" draw:style-name="a2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226" draw:style-name="a22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196" draw:style-name="a1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202" draw:style-name="a2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205" draw:style-name="a20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223" draw:style-name="a22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217" draw:style-name="a2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263" draw:style-name="a263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206" draw:style-name="a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197" draw:style-name="a1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218" draw:style-name="a2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233" draw:style-name="a23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246" draw:style-name="a2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255" draw:style-name="a2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267" draw:style-name="a26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282" draw:style-name="a282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180"/>
          <table:covered-table-cell>
            <draw:custom-shape svg:x="0in" svg:y="0in" svg:width="0in" svg:height="0in" draw:z-index="12" draw:id="id207" draw:style-name="a20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12" draw:style-name="a21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0" draw:id="id235" draw:style-name="a23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238" draw:style-name="a23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239" draw:style-name="a23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240" draw:style-name="a24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241" draw:style-name="a24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242" draw:style-name="a24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199" draw:style-name="a19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203" draw:style-name="a20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204" draw:style-name="a2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98" draw:style-name="a1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208" draw:style-name="a2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24" draw:style-name="a22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268" draw:style-name="a268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269" draw:style-name="a269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273" draw:style-name="a273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274" draw:style-name="a27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276" draw:style-name="a27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225" draw:style-name="a2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227" draw:style-name="a22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228" draw:style-name="a228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230" draw:style-name="a23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231" draw:style-name="a23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234" draw:style-name="a23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8" draw:id="id213" draw:style-name="a2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15" draw:style-name="a21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216" draw:style-name="a21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19" draw:style-name="a2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220" draw:style-name="a22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277" draw:style-name="a277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279" draw:style-name="a279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280" draw:style-name="a280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283" draw:style-name="a283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284" draw:style-name="a284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287" draw:style-name="a287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288" draw:style-name="a288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289" draw:style-name="a289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290" draw:style-name="a290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291" draw:style-name="a291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292" draw:style-name="a292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293" draw:style-name="a293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243" draw:style-name="a24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244" draw:style-name="a244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247" draw:style-name="a2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248" draw:style-name="a24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252" draw:style-name="a25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253" draw:style-name="a25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256" draw:style-name="a25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257" draw:style-name="a25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261" draw:style-name="a261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262" draw:style-name="a262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264" draw:style-name="a264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265" draw:style-name="a265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>
            <draw:custom-shape svg:x="0in" svg:y="0in" svg:width="0in" svg:height="0in" draw:z-index="55" draw:id="id250" draw:style-name="a25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258" draw:style-name="a25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259" draw:style-name="a25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270" draw:style-name="a27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271" draw:style-name="a271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285" draw:style-name="a285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210" draw:style-name="a21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21" draw:style-name="a22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22" draw:style-name="a22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236" draw:style-name="a23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237" draw:style-name="a23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249" draw:style-name="a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209" draw:style-name="a20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00" draw:style-name="a2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201" draw:style-name="a2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286" draw:style-name="a286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spanned="3" table:number-rows-spanned="1" table:style-name="ce181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82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16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7">
            <text:p>原始憑證單據</text:p>
          </table:table-cell>
          <table:covered-table-cell table:number-columns-repeated="2"/>
          <table:table-cell office:value-type="string" table:style-name="ce42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78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高鐵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165">
            <text:p>住宿發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7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7in" fo:margin-right="0.19in" fo:margin-bottom="0in"/>
      </style:header-style>
      <style:footer-style>
        <style:header-footer-properties fo:min-height="0.45in" fo:margin-left="0.27in" fo:margin-right="0.19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istrator</meta:initial-creator>
    <dc:creator>user</dc:creator>
    <meta:creation-date>2014-03-19T06:52:26Z</meta:creation-date>
    <dc:date>2025-12-10T03:05:26Z</dc:date>
    <meta:print-date>2025-11-05T15:00:59Z</meta:print-date>
  </office:meta>
</office:document-meta>
</file>