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5.101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支出分攤表(空白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2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編號：D01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4" table:number-rows-spanned="1" table:style-name="ce14">
            <text:p>實踐大學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style-name="ce1"/>
          <table:table-cell office:value-type="string" table:number-columns-spanned="4" table:number-rows-spanned="1" table:style-name="ce14">
            <text:p>經費支出分攤表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"/>
          <table:table-cell office:value-type="string" table:number-columns-spanned="4" table:number-rows-spanned="1" table:style-name="ce15">
            <text:p>年 <text:s/>月 <text:s/>日</text:p>
          </table:table-cell>
          <table:covered-table-cell table:number-columns-repeated="3"/>
          <table:table-cell/>
          <table:table-cell table:style-name="ce1">
            <draw:custom-shape svg:x="0.33976in" svg:y="0.20906in" svg:width="0.46535in" svg:height="3.55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16">
            <text:p><text:span text:style-name="T2">（本表使用</text:span>A4<text:span text:style-name="T2">紙張印製）</text:span></text:p>
          </table:table-cell>
          <table:table-cell office:value-type="string" table:number-columns-spanned="4" table:number-rows-spanned="1" table:style-name="ce17">
            <text:p>所屬學年度月份： <text:s text:c="2"/>學年度 <text:s/>月份　總金額新台幣：</text:p>
          </table:table-cell>
          <table:covered-table-cell table:number-columns-repeated="3"/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分攤單位</text:p>
          </table:table-cell>
          <table:table-cell office:value-type="string" table:style-name="ce3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style-name="ce3">
            <text:p>備 <text:s text:c="5"/>註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table:style-name="ce6"/>
          <table:table-cell table:style-name="ce7"/>
          <table:table-cell office:value-type="string" table:number-columns-spanned="1" table:number-rows-spanned="5" table:style-name="ce18">
            <text:p>原始憑證　 　張</text:p>
            <text:p>粘附於　 　月份傳票</text:p>
            <text:p>傳票號碼：</text:p>
          </table:table-cell>
          <table:table-cell table:number-columns-repeated="16379"/>
        </table:table-row>
        <table:table-row table:number-rows-repeated="3"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合 <text:s text:c="11"/>計</text:p>
          </table:table-cell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9">
          <table:table-cell table:style-name="ce1"/>
          <table:table-cell office:value-type="string" table:style-name="ce8">
            <text:p>填表人<text:s text:c="13"/></text:p>
          </table:table-cell>
          <table:table-cell office:value-type="string" table:style-name="ce8">
            <text:p>覆核<text:s text:c="15"/></text:p>
          </table:table-cell>
          <table:table-cell office:value-type="string" table:style-name="ce9">
            <text:p>財務長</text:p>
          </table:table-cell>
          <table:table-cell office:value-type="string" table:style-name="ce8">
            <text:p>校長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_Toc326582712" table:cell-range-address="支出分攤表(空白).$B$1" table:base-cell-address="支出分攤表(空白).$A$1"/>
          <table:named-range table:name="_Toc326582713" table:cell-range-address="支出分攤表(空白).$B$4" table:base-cell-address="支出分攤表(空白).$A$1"/>
          <table:named-range table:name="_Toc326582714" table:cell-range-address="支出分攤表(空白).$B$6" table:base-cell-address="支出分攤表(空白).$A$1"/>
          <table:named-range table:name="Print_Area" table:cell-range-address="支出分攤表(空白).$A$1:支出分攤表(空白).$E$15" table:base-cell-address="支出分攤表(空白).$A$1"/>
        </table:named-expressions>
      </table:table>
      <table:table table:name="支出分攤表(公式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2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編號：D01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4" table:number-rows-spanned="1" table:style-name="ce14">
            <text:p>實踐大學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style-name="ce1"/>
          <table:table-cell office:value-type="string" table:number-columns-spanned="4" table:number-rows-spanned="1" table:style-name="ce14">
            <text:p>經費支出分攤表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"/>
          <table:table-cell office:value-type="string" table:number-columns-spanned="4" table:number-rows-spanned="1" table:style-name="ce15">
            <text:p>年 <text:s/>月 <text:s/>日</text:p>
          </table:table-cell>
          <table:covered-table-cell table:number-columns-repeated="3"/>
          <table:table-cell/>
          <table:table-cell table:style-name="ce1">
            <draw:custom-shape svg:x="0.33976in" svg:y="0.20906in" svg:width="0.46535in" svg:height="3.55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16">
            <text:p><text:span text:style-name="T2">（本表使用</text:span>A4<text:span text:style-name="T2">紙張印製）</text:span></text:p>
          </table:table-cell>
          <table:table-cell office:value-type="string" table:number-columns-spanned="4" table:number-rows-spanned="1" table:style-name="ce17">
            <text:p>所屬學年度月份： <text:s text:c="2"/>學年度 <text:s/>月份　總金額新台幣：</text:p>
          </table:table-cell>
          <table:covered-table-cell table:number-columns-repeated="3"/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分攤單位</text:p>
          </table:table-cell>
          <table:table-cell office:value-type="string" table:style-name="ce3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style-name="ce3">
            <text:p>備 <text:s text:c="5"/>註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office:value-type="percentage" office:value="0" table:formula="of:=[.D10]/[.$D$14]" table:style-name="ce6">
            <text:p>#DIV/0!</text:p>
          </table:table-cell>
          <table:table-cell table:style-name="ce7"/>
          <table:table-cell office:value-type="string" table:number-columns-spanned="1" table:number-rows-spanned="5" table:style-name="ce18">
            <text:p>原始憑證　 　張</text:p>
            <text:p>粘附於　 　月份傳票</text:p>
            <text:p>傳票號碼：</text:p>
          </table:table-cell>
          <table:table-cell table:number-columns-repeated="16379"/>
        </table:table-row>
        <table:table-row table:style-name="ro8">
          <table:covered-table-cell/>
          <table:table-cell table:style-name="ce5"/>
          <table:table-cell office:value-type="percentage" office:value="0" table:formula="of:=[.D11]/[.$D$14]" table:style-name="ce6">
            <text:p>#DIV/0!</text:p>
          </table:table-cell>
          <table:table-cell table:style-name="ce7"/>
          <table:covered-table-cell/>
          <table:table-cell table:number-columns-repeated="16379"/>
        </table:table-row>
        <table:table-row table:number-rows-repeated="2" table:style-name="ro8"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2">
            <text:p>合 <text:s text:c="11"/>計</text:p>
          </table:table-cell>
          <table:table-cell office:value-type="percentage" office:value="0" table:formula="of:=SUM([.C10:.C13])" table:style-name="ce6">
            <text:p>#DIV/0!</text:p>
          </table:table-cell>
          <table:table-cell office:value-type="float" office:value="0" table:formula="of:=SUM([.D10:.D13])" table:style-name="ce7">
            <text:p>0<text:s/></text:p>
          </table:table-cell>
          <table:covered-table-cell/>
          <table:table-cell table:number-columns-repeated="16379"/>
        </table:table-row>
        <table:table-row table:style-name="ro9">
          <table:table-cell table:style-name="ce1"/>
          <table:table-cell office:value-type="string" table:style-name="ce8">
            <text:p>填表人<text:s text:c="13"/></text:p>
          </table:table-cell>
          <table:table-cell office:value-type="string" table:style-name="ce8">
            <text:p>覆核<text:s text:c="15"/></text:p>
          </table:table-cell>
          <table:table-cell office:value-type="string" table:style-name="ce9">
            <text:p>財務長</text:p>
          </table:table-cell>
          <table:table-cell office:value-type="string" table:style-name="ce8">
            <text:p>校長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_Toc326582712" table:cell-range-address="支出分攤表(公式).$B$1" table:base-cell-address="支出分攤表(公式).$A$1"/>
          <table:named-range table:name="_Toc326582713" table:cell-range-address="支出分攤表(公式).$B$4" table:base-cell-address="支出分攤表(公式).$A$1"/>
          <table:named-range table:name="_Toc326582714" table:cell-range-address="支出分攤表(公式).$B$6" table:base-cell-address="支出分攤表(公式).$A$1"/>
          <table:named-range table:name="Print_Area" table:cell-range-address="支出分攤表(公式).$A$1:支出分攤表(公式).$E$15" table:base-cell-address="支出分攤表(公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Windows 使用者</dc:creator>
    <meta:creation-date>2014-05-05T11:07:19Z</meta:creation-date>
    <dc:date>2021-02-28T02:41:45Z</dc:date>
  </office:meta>
</office:document-meta>
</file>