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...., 新細明體" svg:font-family="新細明體....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3333in" fo:margin-right="0.3333in">
        <style:tab-stops/>
      </style:paragraph-properties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 fo:margin-bottom="0.0416in" fo:line-height="0.2777in" fo:margin-left="0.3333in" fo:margin-right="0.3333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-asian="Times New Roman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-asian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asian="Times New Roma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-asian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asian="Times New Roma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-asian="Times New Roma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-asian="Times New Roma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-asian="Times New Roma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ableColumn24" style:family="table-column">
      <style:table-column-properties style:column-width="0.6194in" style:use-optimal-column-width="false"/>
    </style:style>
    <style:style style:name="TableColumn25" style:family="table-column">
      <style:table-column-properties style:column-width="0.6194in" style:use-optimal-column-width="false"/>
    </style:style>
    <style:style style:name="TableColumn26" style:family="table-column">
      <style:table-column-properties style:column-width="0.4687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4694in" style:use-optimal-column-width="false"/>
    </style:style>
    <style:style style:name="TableColumn29" style:family="table-column">
      <style:table-column-properties style:column-width="0.4694in" style:use-optimal-column-width="false"/>
    </style:style>
    <style:style style:name="TableColumn30" style:family="table-column">
      <style:table-column-properties style:column-width="0.4694in" style:use-optimal-column-width="false"/>
    </style:style>
    <style:style style:name="TableColumn31" style:family="table-column">
      <style:table-column-properties style:column-width="0.4694in" style:use-optimal-column-width="false"/>
    </style:style>
    <style:style style:name="TableColumn32" style:family="table-column">
      <style:table-column-properties style:column-width="0.4694in" style:use-optimal-column-width="false"/>
    </style:style>
    <style:style style:name="TableColumn33" style:family="table-column">
      <style:table-column-properties style:column-width="0.4694in" style:use-optimal-column-width="false"/>
    </style:style>
    <style:style style:name="TableColumn34" style:family="table-column">
      <style:table-column-properties style:column-width="0.4694in" style:use-optimal-column-width="false"/>
    </style:style>
    <style:style style:name="TableColumn35" style:family="table-column">
      <style:table-column-properties style:column-width="0.4763in" style:use-optimal-column-width="false"/>
    </style:style>
    <style:style style:name="Table23" style:family="table">
      <style:table-properties style:width="5.9388in" fo:margin-left="0in" table:align="center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left="-0.05in" fo:margin-right="-0.05in">
        <style:tab-stops/>
      </style:paragraph-properties>
      <style:text-properties style:font-name="新細明體, PMingLiU" style:font-name-complex="新細明體, PMingLiU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left="-0.05in" fo:margin-right="-0.05in">
        <style:tab-stops/>
      </style:paragraph-properties>
      <style:text-properties style:font-name="新細明體, PMingLiU" style:font-name-complex="新細明體, PMingLiU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083in" fo:margin-left="-0.0416in" fo:margin-right="-0.0416in">
        <style:tab-stops/>
      </style:paragraph-properties>
    </style:style>
    <style:style style:name="T120" style:parent-style-name="預設段落字型" style:family="text">
      <style:text-properties style:font-name="新細明體, PMingLiU" style:font-name-complex="新細明體, PMingLiU"/>
    </style:style>
    <style:style style:name="T121" style:parent-style-name="預設段落字型" style:family="text">
      <style:text-properties style:font-name="新細明體, PMingLiU" style:font-name-complex="新細明體, PMingLiU"/>
    </style:style>
    <style:style style:name="T122" style:parent-style-name="預設段落字型" style:family="text">
      <style:text-properties style:font-name="新細明體, PMingLiU" style:font-name-complex="新細明體, PMingLiU"/>
    </style:style>
    <style:style style:name="T123" style:parent-style-name="預設段落字型" style:family="text">
      <style:text-properties style:font-name="新細明體, PMingLiU" style:font-name-complex="新細明體, PMingLiU"/>
    </style:style>
    <style:style style:name="T124" style:parent-style-name="預設段落字型" style:family="text">
      <style:text-properties style:font-name="新細明體, PMingLiU" style:font-name-complex="新細明體, PMingLiU"/>
    </style:style>
    <style:style style:name="TableRow125" style:family="table-row">
      <style:table-row-properties style:min-row-height="0.3152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新細明體, PMingLiU" style:font-name-complex="新細明體, PMingLiU"/>
    </style:style>
    <style:style style:name="TableRow128" style:family="table-row">
      <style:table-row-properties style:min-row-height="0.7875in" style:use-optimal-row-height="false"/>
    </style:style>
    <style:style style:name="TableCell1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ableCell1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3pt" style:font-size-asian="13pt" style:font-size-complex="13pt"/>
    </style:style>
    <style:style style:name="TableCell1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新細明體, PMingLiU" style:font-name-complex="新細明體, PMingLiU" fo:font-size="13pt" style:font-size-asian="13pt" style:font-size-complex="13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top="0.125in" fo:margin-left="0.1444in" fo:text-indent="-0.1444in">
        <style:tab-stops/>
      </style:paragraph-properties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style:font-name-asian="Times New Roman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style:font-name-asian="Times New Roman"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margin-top="0.125in" fo:margin-left="0.1444in" fo:text-indent="-0.1444in">
        <style:tab-stops/>
      </style:paragraph-properties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style:font-name-asian="Times New Roman"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style:font-name-asian="Times New Roman"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P173" style:parent-style-name="Standard" style:family="paragraph">
      <style:paragraph-properties fo:margin-top="0.125in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P176" style:parent-style-name="Standard" style:family="paragraph">
      <style:paragraph-properties fo:margin-top="0.125in"/>
    </style:style>
    <style:style style:name="T177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P179" style:parent-style-name="Standard" style:family="paragraph">
      <style:paragraph-properties fo:margin-bottom="0.125in"/>
    </style:style>
    <style:style style:name="T180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P184" style:parent-style-name="Standard" style:family="paragraph">
      <style:paragraph-properties fo:text-align="justify" fo:margin-top="0.125in" fo:margin-left="0.5423in" fo:text-indent="-0.5423in">
        <style:tab-stops/>
      </style:paragraph-properties>
    </style:style>
    <style:style style:name="T18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99" style:parent-style-name="Standard" style:family="paragraph">
      <style:paragraph-properties fo:text-align="justify" fo:margin-top="0.125in"/>
    </style:style>
    <style:style style:name="T200" style:parent-style-name="預設段落字型" style:family="text">
      <style:text-properties fo:font-weight="bold" style:font-weight-asian="bold" fo:color="#3333FF" fo:font-size="13pt" style:font-size-asian="13pt" style:font-size-complex="13pt"/>
    </style:style>
    <style:style style:name="T201" style:parent-style-name="預設段落字型" style:family="text">
      <style:text-properties style:font-name="新細明體, PMingLiU" style:font-name-complex="新細明體, PMingLiU" fo:font-weight="bold" style:font-weight-asian="bold" fo:color="#3333FF" fo:font-size="13pt" style:font-size-asian="13pt" style:font-size-complex="13pt"/>
    </style:style>
    <style:style style:name="P202" style:parent-style-name="Standard" style:family="paragraph">
      <style:paragraph-properties fo:text-align="end" fo:margin-top="0.375in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FFFFFF" fo:font-size="13pt" style:font-size-asian="13pt" style:font-size-complex="13pt"/>
    </style:style>
    <style:style style:name="P206" style:parent-style-name="Standard" style:family="paragraph">
      <style:paragraph-properties fo:text-align="end" fo:margin-top="0.125in">
        <style:tab-stops>
          <style:tab-stop style:type="left" style:position="0.625in"/>
        </style:tab-stops>
      </style:paragraph-properties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color="#FFFFFF" fo:font-size="13pt" style:font-size-asian="13pt" style:font-size-complex="13pt"/>
    </style:style>
    <style:style style:name="P209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實踐大學外籍教職員稅務處理基本資料表</text:p>
      <text:p text:style-name="P5"><text:span text:style-name="T6">（請</text:span><text:span text:style-name="T7"><text:s/></text:span><text:span text:style-name="T8">提</text:span><text:span text:style-name="T9"><text:s/></text:span><text:span text:style-name="T10">聘</text:span><text:span text:style-name="T11"><text:s/></text:span><text:span text:style-name="T12">單</text:span><text:span text:style-name="T13"><text:s/></text:span><text:span text:style-name="T14">位</text:span><text:span text:style-name="T15"><text:s/></text:span><text:span text:style-name="T16">執</text:span><text:span text:style-name="T17"><text:s/></text:span><text:span text:style-name="T18">秘</text:span><text:span text:style-name="T19"><text:s/></text:span><text:span text:style-name="T20">填</text:span><text:span text:style-name="T21"><text:s/></text:span><text:span text:style-name="T22">寫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姓名</text:p>
          </table:table-cell>
          <table:table-cell table:style-name="TableCell39">
            <text:p text:style-name="P40">英文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提聘單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中文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聘任期間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國　　　籍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護照號碼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外僑居留證號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 table:number-rows-spanned="3">
            <text:p text:style-name="P90">外僑稅籍編號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covered-table-cell/>
          <table:table-cell table:style-name="TableCell112" table:number-columns-spanned="4">
            <text:p text:style-name="P113">出生年(四位)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月(二位)</text:p>
          </table:table-cell>
          <table:covered-table-cell/>
          <table:table-cell table:style-name="TableCell116" table:number-columns-spanned="2">
            <text:p text:style-name="P117">日(二位)</text:p>
          </table:table-cell>
          <table:covered-table-cell/>
          <table:table-cell table:style-name="TableCell118" table:number-columns-spanned="2" table:number-rows-spanned="2">
            <text:p text:style-name="P119"><text:span text:style-name="T120">護照英文</text:span><text:span text:style-name="T121"><text:line-break/></text:span><text:span text:style-name="T122">姓名欄前</text:span><text:span text:style-name="T123"><text:line-break/></text:span><text:span text:style-name="T124">兩個字母</text:span></text:p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covered-table-cell/>
          <table:table-cell table:style-name="TableCell126" table:number-columns-spanned="8">
            <text:p text:style-name="P127">例：1968年6月6日出生，記為19680606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地　　　址</text:span>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聯絡電話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<text:span text:style-name="T141">1.<text:s/></text:span><text:span text:style-name="T142">□</text:span><text:span text:style-name="T143">專任</text:span><text:span text:style-name="T144"><text:s text:c="2"/></text:span><text:span text:style-name="T145">□</text:span><text:span text:style-name="T146">兼任</text:span><text:span text:style-name="T147"><text:s text:c="5"/></text:span><text:span text:style-name="T148">人事代碼：</text:span><text:span text:style-name="T149"><text:s text:c="14"/></text:span></text:p>
            <text:p text:style-name="P150"><text:span text:style-name="T151">2.</text:span><text:span text:style-name="T152">本年度（</text:span><text:span text:style-name="T153">1</text:span><text:span text:style-name="T154">月</text:span><text:span text:style-name="T155">1</text:span><text:span text:style-name="T156">日</text:span><text:span text:style-name="T157">~12</text:span><text:span text:style-name="T158">月</text:span><text:span text:style-name="T159">31</text:span><text:span text:style-name="T160">日）按台端護照入出境章戳日期累計，在台居留是否已滿</text:span><text:span text:style-name="T161">183</text:span><text:span text:style-name="T162">天</text:span><text:span text:style-name="T163">? 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text:span text:style-name="T169"><text:s text:c="2"/></text:span><text:span text:style-name="T170">(</text:span><text:span text:style-name="T171">必勾選</text:span><text:span text:style-name="T172">)</text:span></text:p>
            <text:p text:style-name="P173"><text:span text:style-name="T174">3.</text:span><text:span text:style-name="T175">請附護照及居留證正反面影本。</text:span></text:p>
            <text:p text:style-name="P176"><text:span text:style-name="T177">※</text:span><text:span text:style-name="T178">本表所填資料關係稅務之法律責任，請務必詳填。</text:span></text:p>
            <text:p text:style-name="P179"><text:span text:style-name="T180">※</text:span><text:span text:style-name="T181">新聘人員須本表及附件資料送交</text:span><text:span text:style-name="T182">財務處</text:span><text:span text:style-name="T183">後，方得支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備註：本表請於通過院評聘任後，連同附件逕送</text:span><text:span text:style-name="T186">財務處</text:span><text:span text:style-name="T187">（台北校區：</text:span><text:span text:style-name="T188">方</text:span><text:span text:style-name="T189">小姐，分機</text:span><text:span text:style-name="T190">14</text:span><text:span text:style-name="T191">07</text:span><text:span text:style-name="T192">；高雄校區：</text:span><text:span text:style-name="T193">許</text:span><text:span text:style-name="T194">小姐，分機</text:span><text:span text:style-name="T195">25</text:span><text:span text:style-name="T196">3</text:span><text:span text:style-name="T197">0</text:span><text:span text:style-name="T198">）。</text:span></text:p>
      <text:p text:style-name="P199"><text:span text:style-name="T200">本校為個人資料權利行使之目的，本表單所蒐集之個人資訊，僅存放於校內，作為個人資料核對與聯繫之用</text:span><text:span text:style-name="T201">。</text:span></text:p>
      <text:p text:style-name="P202"><text:span text:style-name="T203">填表人</text:span><text:span text:style-name="T204">　　　　　　　　　　</text:span><text:span text:style-name="T205">.</text:span></text:p>
      <text:p text:style-name="P206"><text:span text:style-name="T207">年　　月　　日</text:span><text:span text:style-name="T208">.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...., 新細明體" svg:font-family="新細明體....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新細明體...., 新細明體" style:font-name-asian="新細明體...., 新細明體" style:font-name-complex="新細明體...., 新細明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版本</text:span><text:span text:style-name="T4">110.01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外籍教職員稅務處理基本資料表</dc:title>
    <meta:initial-creator>Administrator</meta:initial-creator>
    <dc:creator>Windows 使用者</dc:creator>
    <meta:creation-date>2021-02-28T03:22:00Z</meta:creation-date>
    <dc:date>2021-02-28T03:22:00Z</dc:date>
    <meta:print-date>2017-06-19T1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