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6.7819in"/>
    </style:style>
    <style:style style:name="TableColumn17" style:family="table-column">
      <style:table-column-properties style:column-width="0.918in"/>
    </style:style>
    <style:style style:name="Table15" style:family="table">
      <style:table-properties style:width="7.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25in" fo:margin-left="0.6118in" fo:text-indent="-0.6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9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00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9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0.9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00FFFF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625in" fo:line-height="0.2222in" fo:margin-left="1.2333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background-color="#C0C0C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background-color="#C0C0C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background-color="#C0C0C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background-color="#C0C0C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background-color="#C0C0C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3472in" fo:text-indent="4.926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472in" fo:text-indent="4.9263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bfbfbf" draw:opacity="100%" draw:stroke="solid" svg:stroke-width="0.01389in" svg:stroke-color="#f2f2f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薪資所得<text:s/></text:span><text:span text:style-name="T3">二代健保補充保費扣繳</text:span><text:span text:style-name="T4">與否查核</text:span><text:span text:style-name="T5">表</text:span><text:span text:style-name="T6">(1</text:span><text:span text:style-name="T7">1</text:span><text:span text:style-name="T8">1</text:span><text:span text:style-name="T9">.</text:span><text:span text:style-name="T10">0</text:span><text:span text:style-name="T11">3</text:span><text:span text:style-name="T12">.</text:span><text:span text:style-name="T13">23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承辦</text:span><text:span text:style-name="T22">人</text:span><text:span text:style-name="T23">　</text:span><text:span text:style-name="T24">薪資所得(50)</text:span><text:span text:style-name="T25"><text:s/></text:span><text:span text:style-name="T26">單次給付</text:span><text:span text:style-name="T27">應領金額≧</text:span><text:span text:style-name="T28">2</text:span><text:span text:style-name="T29">5</text:span><text:span text:style-name="T30">,</text:span><text:span text:style-name="T31">25</text:span><text:span text:style-name="T32">0</text:span><text:span text:style-name="T33">元(基本工資)時，</text:span><text:span text:style-name="T34"><text:line-break/></text:span><text:span text:style-name="T35">請確認領款人</text:span><text:span text:style-name="T36">　　　　　　　　</text:span><text:span text:style-name="T37">是否</text:span><text:span text:style-name="T38">為本校健保投保人員</text:span><text:span text:style-name="T39"><text:line-break/></text:span><text:span text:style-name="T40">（請提供身分證號洽詢人</text:span><text:span text:style-name="T41">資</text:span><text:span text:style-name="T42">處</text:span><text:span text:style-name="T43">或先行詢問領款人。）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□是（免扣並請於表格最下方★處簽名）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□否（請確認領款人是否具備以下所列免扣身分）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<text:s/>1.</text:span><text:span text:style-name="T55">無投保資格者（如：</text:span><text:span text:style-name="T56">未領有健保卡之外籍人士</text:span><text:span text:style-name="T57">或已除籍之本國人）。</text:span></text:p>
            <text:p text:style-name="P58">□<text:s/>2.低收入戶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3.</text:span><text:span text:style-name="T66">在職業工會投保</text:span><text:span text:style-name="T67">健保</text:span><text:span text:style-name="T68">。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□</text:span><text:span text:style-name="T75"><text:s/></text:span><text:span text:style-name="T76">領款人未具上述</text:span><text:span text:style-name="T77">3</text:span><text:span text:style-name="T78">項免扣補充保費身分，應扣繳補充保費</text:span><text:span text:style-name="T79">。(補充保費金額為所得金額之</text:span><text:span text:style-name="T80">2</text:span><text:span text:style-name="T81">.</text:span><text:span text:style-name="T82">1</text:span><text:span text:style-name="T83">1</text:span><text:span text:style-name="T84">%</text:span><text:span text:style-name="T85">，請填寫於</text:span><text:span text:style-name="T86">領</text:span><text:span text:style-name="T87">據之「</text:span><text:span text:style-name="T88">代扣健保費</text:span><text:span text:style-name="T89">」</text:span><text:span text:style-name="T90">欄</text:span><text:span text:style-name="T91">)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<draw:custom-shape svg:x="3.96042in" svg:y="0.11181in" svg:width="1.33333in" svg:height="0.33333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96">★</text:span><text:span text:style-name="T97">請經手人簽名表示已完成確認工作。</text:span></text:p>
            <text:p text:style-name="P98">經手人：： <text:s text:c="15"/>日<text:s text:c="2"/>期：<text:s text:c="4"/>年<text:s text:c="4"/>月<text:s text:c="4"/>日</text:p>
          </table:table-cell>
          <table:covered-table-cell/>
        </table:table-row>
      </table:table>
      <text:p text:style-name="P99">…………………………………………………………………………………………………………………<text:s text:c="10"/></text:p>
      <text:p text:style-name="P100"><text:span text:style-name="T101">本人</text:span><text:span text:style-name="T102">因具健保補充保費免扣身分</text:span><text:span text:style-name="T103"><text:s text:c="9"/></text:span><text:span text:style-name="T104">（請填上表</text:span><text:span text:style-name="T105">1-</text:span><text:span text:style-name="T106">3</text:span><text:span text:style-name="T107">項身分代號）</text:span><text:span text:style-name="T108">，本項所得免扣補充保費，並檢附證明如附（或事後檢送），如與事實不符，同意補繳補充保費。</text:span></text:p>
      <text:p text:style-name="P109"><text:span text:style-name="T110">切結人：</text:span><text:span text:style-name="T111"><text:s text:c="16"/></text:span></text:p>
      <text:p text:style-name="P112"><text:span text:style-name="T113">日</text:span><text:span text:style-name="T114"><text:s text:c="3"/></text:span><text:span text:style-name="T115">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人事室第二組黃麗芬</meta:initial-creator>
    <dc:creator>Windows 使用者</dc:creator>
    <meta:creation-date>2022-03-23T02:32:00Z</meta:creation-date>
    <dc:date>2022-03-23T02:33:00Z</dc:date>
    <meta:print-date>2014-09-01T02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9" meta:character-count="533" meta:row-count="3" meta:non-whitespace-character-count="455"/>
  </office:meta>
</office:document-meta>
</file>