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="thin solid #000000" style:vertical-align="automatic" fo:wrap-option="wrap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2">
      <style:table-cell-properties style:vertical-align="middle"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2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cell-protect="protected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CCFFCC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CCFFCC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9">
      <style:table-cell-properties fo:border="thin solid #000000" style:vertical-align="automatic" fo:background-color="#CCFFCC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automatic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="thin solid #000000" style:vertical-align="automatic" fo:wrap-option="wrap" fo:background-color="#CCFFCC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">
      <style:table-cell-properties fo:border="thin solid #000000" style:vertical-align="automatic" style:cell-protect="none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">
      <style:table-cell-properties fo:border="thin solid #000000" style:vertical-align="automatic" style:cell-protect="none" style:shrink-to-fit="tru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middle" style:shrink-to-fit="true"/>
    </style:style>
    <style:style style:name="ce52" style:family="table-cell" style:parent-style-name="Default" style:data-style-name="N3">
      <style:table-cell-properties fo:border="thin solid #000000" style:vertical-align="automatic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style:vertical-align="automatic" fo:background-color="#FFFF00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CC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">
      <style:table-cell-properties fo:border="thin solid #000000" style:vertical-align="automatic" fo:background-color="#CCFFCC" style:cell-protect="none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automatic" fo:background-color="#CCFFCC" style:cell-protect="none" style:shrink-to-fit="tru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style:vertical-align="middle" fo:background-color="#CCFFCC" style:shrink-to-fit="true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/>
      <style:text-properties fo:color="#000000"/>
    </style:style>
    <style:style style:name="ce62" style:family="table-cell" style:parent-style-name="Default" style:data-style-name="N30">
      <style:table-cell-properties style:vertical-align="automatic"/>
    </style:style>
    <style:style style:name="ce63" style:family="table-cell" style:parent-style-name="Default" style:data-style-name="N0">
      <style:table-cell-properties style:vertical-align="automatic"/>
      <style:text-properties fo:color="#FF0000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color="#FF0000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/>
      <style:text-properties fo:color="#000000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  <style:text-properties fo:color="#000000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dotted #000000" fo:border-left="none" fo:border-right="none" style:vertical-align="middle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">
      <style:table-cell-properties fo:border-top="thin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3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3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3">
      <style:table-cell-properties fo:border="thin solid #000000" style:vertical-align="automatic" fo:wrap-option="wrap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3">
      <style:table-cell-properties fo:border="thin solid #000000" style:vertical-align="automatic" fo:wrap-option="wrap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/>
      <style:text-properties fo:color="#000000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/>
      <style:text-properties fo:color="#000000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cell-protect="none"/>
      <style:text-properties fo:color="#000000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fo:color="#000000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32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2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2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2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2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2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2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32">
      <style:table-cell-properties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32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CFFC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none"/>
      <style:text-properties fo:color="#000000" fo:font-size="11pt" style:font-size-asian="11pt" style:font-size-complex="11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CC" style:cell-protect="none"/>
      <style:text-properties fo:color="#000000" fo:font-size="11pt" style:font-size-asian="11pt" style:font-size-complex="11pt"/>
    </style:style>
    <style:style style:name="ce206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#CCFFCC" style:cell-protect="none"/>
      <style:text-properties fo:color="#000000" fo:font-size="11pt" style:font-size-asian="11pt" style:font-size-complex="11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none"/>
      <style:text-properties fo:color="#000000" fo:font-size="11pt" style:font-size-asian="11pt" style:font-size-complex="11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CFFC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CC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11" style:family="table-cell" style:parent-style-name="Default" style:data-style-name="N3">
      <style:table-cell-properties fo:border="thin solid #000000" style:vertical-align="automatic" fo:wrap-option="wrap" fo:background-color="#CCFFCC" style:cell-protect="non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2" style:family="table-cell" style:parent-style-name="Default" style:data-style-name="N3">
      <style:table-cell-properties fo:border="thin solid #000000" style:vertical-align="automatic" fo:wrap-option="wrap" fo:background-color="#CCFFCC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CCFFCC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CFFCC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CCFFCC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Default" style:data-style-name="N3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32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32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3">
      <style:table-cell-properties fo:border="thin solid #000000" style:vertical-align="middle" fo:wrap-option="wrap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CCFFCC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C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31.0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solid" svg:stroke-width="0.01042in" svg:stroke-color="#000000" svg:stroke-opacity="100%" draw:stroke-linejoin="round"/>
    </style:style>
    <style:style style:family="graphic" style:name="a243">
      <style:graphic-properties draw:fill="none" draw:stroke="solid" svg:stroke-width="0.01042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246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247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248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24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257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25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60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none" draw:stroke="solid" svg:stroke-width="0.01042in" svg:stroke-color="#000000" svg:stroke-opacity="100%" draw:stroke-linejoin="round"/>
    </style:style>
    <style:style style:family="graphic" style:name="a263">
      <style:graphic-properties draw:fill="none" draw:stroke="solid" svg:stroke-width="0.01042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svg:stroke-opacity="100%" draw:stroke-linejoin="round"/>
    </style:style>
    <style:style style:family="graphic" style:name="a265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267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270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solid" svg:stroke-width="0.01042in" svg:stroke-color="#000000" svg:stroke-opacity="100%" draw:stroke-linejoin="round"/>
    </style:style>
    <style:style style:family="graphic" style:name="a272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draw:fill="none" draw:stroke="solid" svg:stroke-width="0.01042in" svg:stroke-color="#000000" svg:stroke-opacity="100%" draw:stroke-linejoin="round"/>
    </style:style>
    <style:style style:family="graphic" style:name="a275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276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280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draw:fill="none" draw:stroke="solid" svg:stroke-width="0.01042in" svg:stroke-color="#000000" svg:stroke-opacity="100%" draw:stroke-linejoin="round"/>
    </style:style>
    <style:style style:family="graphic" style:name="a282">
      <style:graphic-properties draw:fill="none" draw:stroke="solid" svg:stroke-width="0.01042in" svg:stroke-color="#000000" svg:stroke-opacity="100%" draw:stroke-linejoin="round"/>
    </style:style>
    <style:style style:family="graphic" style:name="a283">
      <style:graphic-properties draw:fill="none" draw:stroke="solid" svg:stroke-width="0.01042in" svg:stroke-color="#000000" svg:stroke-opacity="100%" draw:stroke-linejoin="round"/>
    </style:style>
    <style:style style:family="graphic" style:name="a284">
      <style:graphic-properties draw:fill="none" draw:stroke="solid" svg:stroke-width="0.01042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※<text:span text:style-name="T11">填表說明</text:span>：</text:p>
          </table:table-cell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3">
            <text:p>A.</text:p>
          </table:table-cell>
          <table:table-cell office:value-type="string" table:number-columns-spanned="11" table:number-rows-spanned="1" table:style-name="ce64">
            <text:p>請先參考範例填寫<text:span text:style-name="T12">，</text:span><text:span text:style-name="T13">請於</text:span><text:span text:style-name="T12">綠(黃)底</text:span><text:span text:style-name="T2">部份輸(填)入資料，如係下載含有</text:span><text:span text:style-name="T9">運算式之工作表</text:span><text:span text:style-name="T2">，則</text:span><text:span text:style-name="T9">黃底部份</text:span><text:span text:style-name="T2">請勿輸入資料。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1" table:number-rows-spanned="1" table:style-name="ce63">
            <text:p>本檔案含 1.填表說明 <text:s/>2.空白表 <text:s/>3.空白表(含運算式) <text:s/>4.範例 <text:s text:c="3"/>四個工作表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2">
            <text:p>B.</text:p>
          </table:table-cell>
          <table:table-cell office:value-type="string" table:style-name="ce3">
            <text:p>報支規定簡要說明：</text:p>
          </table:table-cell>
          <table:table-cell table:number-columns-repeated="9"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◎</text:p>
          </table:table-cell>
          <table:table-cell office:value-type="string" table:style-name="ce6">
            <text:p>交通費：（往返）</text:p>
          </table:table-cell>
          <table:table-cell table:style-name="ce6"/>
          <table:table-cell table:number-columns-repeated="8" table:style-name="ce4"/>
          <table:table-cell table:number-columns-repeated="16373" table:style-name="ce1"/>
        </table:table-row>
        <table:table-row table:style-name="ro1">
          <table:table-cell table:style-name="ce4"/>
          <table:table-cell office:value-type="string" table:style-name="ce7">
            <text:p>1.</text:p>
          </table:table-cell>
          <table:table-cell office:value-type="string" table:number-columns-spanned="10" table:number-rows-spanned="1" table:style-name="ce61">
            <text:p>機關如派有專車者或搭乘便車者，不得報支。<text:span text:style-name="T6">(</text:span><text:span text:style-name="T2">如帶隊參加比賽，學校已租車者）</text:span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2.</text:p>
          </table:table-cell>
          <table:table-cell office:value-type="string" table:number-columns-spanned="10" table:number-rows-spanned="1" table:style-name="ce61">
            <text:p>搭乘計程車之費用，不得報支。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style-name="ce4"/>
          <table:table-cell office:value-type="string" table:style-name="ce44">
            <text:p>3.</text:p>
          </table:table-cell>
          <table:table-cell office:value-type="string" table:number-columns-spanned="10" table:number-rows-spanned="1" table:style-name="ce65">
            <text:p>駕駛自用汽車、機車或自行租賃（含共享）汽車、機車出差者，其交通費得按必要路程之公里數各以每公里新臺幣三元、新臺幣二元報支。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style-name="ce8">
            <text:p>◎</text:p>
          </table:table-cell>
          <table:table-cell office:value-type="string" table:number-columns-spanned="11" table:number-rows-spanned="1" table:style-name="ce67">
            <text:p>雜費、住宿費：<text:span text:style-name="T7">依本校規定標準覈實列支。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2">
            <text:p>C.</text:p>
          </table:table-cell>
          <table:table-cell office:value-type="string" table:number-columns-spanned="11" table:number-rows-spanned="1" table:style-name="ce68">
            <text:p>務必輸入資料之欄位如下：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9"/>
          <table:table-cell office:value-type="string" table:number-columns-spanned="11" table:number-rows-spanned="1" table:style-name="ce61">
            <text:p>1.姓名<text:s/><text:span text:style-name="T2"><text:s text:c="2"/></text:span><text:s/>2.單位<text:s/><text:span text:style-name="T2"><text:s text:c="2"/></text:span><text:s/>3.職稱<text:span text:style-name="T2"><text:s text:c="2"/></text:span><text:s text:c="2"/>4.出差事由<text:span text:style-name="T2"><text:s text:c="2"/></text:span><text:s text:c="2"/>5.出差起訖日期<text:span text:style-name="T2"><text:s text:c="2"/></text:span><text:s text:c="2"/>6.年、月、日<text:s/><text:span text:style-name="T2"><text:s text:c="2"/></text:span><text:s/>7.起訖地點<text:s text:c="2"/><text:span text:style-name="T2"><text:s text:c="2"/></text:span>8.工作記要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2">
            <text:p>D.</text:p>
          </table:table-cell>
          <table:table-cell office:value-type="string" table:number-columns-spanned="11" table:number-rows-spanned="1" table:style-name="ce62">
            <text:p>簽章處請<text:span text:style-name="T8">親自簽名或蓋私章</text:span>；金額塗改處，請蓋<text:span text:style-name="T7">章</text:span>。</text:p>
          </table:table-cell>
          <table:covered-table-cell table:number-columns-repeated="10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空白表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229">
            <text:p>實踐大學國內出差旅費報告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234">
            <text:p>研究案/校務計畫編號</text:p>
          </table:table-cell>
          <table:covered-table-cell table:number-columns-repeated="2"/>
          <table:table-cell table:number-columns-spanned="4" table:number-rows-spanned="1" table:style-name="ce221"/>
          <table:covered-table-cell table:number-columns-repeated="3"/>
          <table:table-cell office:value-type="string" table:number-columns-spanned="5" table:number-rows-spanned="1" table:style-name="ce222">
            <text:p>會計項目(財務處填)</text:p>
          </table:table-cell>
          <table:covered-table-cell table:number-columns-repeated="4"/>
          <table:table-cell office:value-type="string" table:number-columns-spanned="3" table:number-rows-spanned="1" table:style-name="ce230">
            <text:p>傳票編號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223">
            <text:p>預 算 編 號</text:p>
          </table:table-cell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repeated="3" table:style-name="ce32"/>
          <table:table-cell table:style-name="ce33"/>
          <table:table-cell table:style-name="ce34"/>
          <table:table-cell office:value-type="string" table:number-columns-spanned="3" table:number-rows-spanned="1" table:style-name="ce231">
            <text:p><text:s text:c="2"/>年 <text:s text:c="2"/>月 <text:s text:c="2"/>日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3" table:number-rows-spanned="2" table:style-name="ce225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226">
            <text:p>□學校 <text:s text:c="2"/>□教育部:</text:p>
          </table:table-cell>
          <table:covered-table-cell table:number-columns-repeated="3"/>
          <table:table-cell table:number-columns-repeated="3" table:style-name="ce32"/>
          <table:table-cell table:style-name="ce33"/>
          <table:table-cell table:style-name="ce34"/>
          <table:table-cell office:value-type="string" table:number-columns-spanned="3" table:number-rows-spanned="1" table:style-name="ce232">
            <text:p>第 <text:s text:c="9"/>號</text:p>
          </table:table-cell>
          <table:covered-table-cell table:number-columns-repeated="2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227">
            <text:p>□國科會 □其他:</text:p>
          </table:table-cell>
          <table:covered-table-cell table:number-columns-repeated="3"/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32">
            <text:p>姓<text:span text:style-name="T6"><text:s text:c="12"/></text:span>名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office:value-type="string" table:style-name="ce15">
            <text:p>單位</text:p>
          </table:table-cell>
          <table:table-cell table:number-columns-spanned="5" table:number-rows-spanned="1" table:style-name="ce233"/>
          <table:covered-table-cell table:number-columns-repeated="4"/>
          <table:table-cell office:value-type="string" table:style-name="ce16">
            <text:p>職<text:span text:style-name="T6"><text:s/></text:span>稱</text:p>
          </table:table-cell>
          <table:table-cell table:number-columns-spanned="3" table:number-rows-spanned="1" table:style-name="ce140"/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170">
            <text:p>出差事由</text:p>
          </table:table-cell>
          <table:covered-table-cell table:number-columns-repeated="2"/>
          <table:table-cell table:number-columns-spanned="12" table:number-rows-spanned="1" table:style-name="ce236"/>
          <table:covered-table-cell table:number-columns-repeated="11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37">
            <text:p>出差起訖日期</text:p>
          </table:table-cell>
          <table:covered-table-cell table:number-columns-repeated="2"/>
          <table:table-cell office:value-type="string" table:number-columns-spanned="12" table:number-rows-spanned="1" table:style-name="ce238">
            <text:p>中華民國<text:span text:style-name="T17"><text:s text:c="6"/></text:span>年<text:span text:style-name="T17"><text:s text:c="2"/></text:span>月<text:span text:style-name="T17"><text:s text:c="3"/></text:span>日至中華民國<text:span text:style-name="T17"><text:s text:c="4"/></text:span>年<text:span text:style-name="T17"><text:s text:c="4"/></text:span>月<text:span text:style-name="T17"><text:s text:c="4"/></text:span>日止共計<text:span text:style-name="T17"><text:s text:c="4"/></text:span>日<text:span text:style-name="T17"><text:s text:c="16"/></text:span></text:p>
          </table:table-cell>
          <table:covered-table-cell table:number-columns-repeated="11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239">
            <text:p>年</text:p>
          </table:table-cell>
          <table:covered-table-cell/>
          <table:table-cell office:value-type="string" table:number-columns-spanned="1" table:number-rows-spanned="3" table:style-name="ce114">
            <text:p>起訖地點</text:p>
          </table:table-cell>
          <table:table-cell office:value-type="string" table:number-columns-spanned="2" table:number-rows-spanned="3" table:style-name="ce114">
            <text:p>工<text:span text:style-name="T17"><text:s text:c="4"/></text:span>作<text:span text:style-name="T17"><text:s text:c="4"/></text:span>記<text:span text:style-name="T17"><text:s text:c="4"/></text:span>要</text:p>
          </table:table-cell>
          <table:covered-table-cell/>
          <table:table-cell office:value-type="string" table:number-columns-spanned="6" table:number-rows-spanned="1" table:style-name="ce114">
            <text:p>交　 <text:s text:c="3"/>通　 <text:s/>　費</text:p>
          </table:table-cell>
          <table:covered-table-cell table:number-columns-repeated="5"/>
          <table:table-cell office:value-type="string" table:number-columns-spanned="1" table:number-rows-spanned="3" table:style-name="ce240">
            <text:p>住宿費<text:s text:c="2"/><text:span text:style-name="T18"><text:s text:c="2"/></text:span><text:span text:style-name="T21">(旅行業</text:span></text:p>
            <text:p><text:span text:style-name="T21">代收轉付)</text:span></text:p>
          </table:table-cell>
          <table:table-cell office:value-type="string" table:number-columns-spanned="1" table:number-rows-spanned="3" table:style-name="ce114">
            <text:p>雜費</text:p>
          </table:table-cell>
          <table:table-cell office:value-type="string" table:number-columns-spanned="1" table:number-rows-spanned="3" table:style-name="ce114">
            <text:p>總計</text:p>
          </table:table-cell>
          <table:table-cell office:value-type="string" table:number-columns-spanned="1" table:number-rows-spanned="3" table:style-name="ce228">
            <text:p>備註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218">
            <text:p>月</text:p>
          </table:table-cell>
          <table:table-cell office:value-type="string" table:number-columns-spanned="1" table:number-rows-spanned="2" table:style-name="ce114">
            <text:p>日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9">
            <text:p>火車</text:p>
          </table:table-cell>
          <table:table-cell office:value-type="string" table:number-columns-spanned="1" table:number-rows-spanned="2" table:style-name="ce220">
            <text:p>飛機 <text:s text:c="3"/>高鐵</text:p>
          </table:table-cell>
          <table:table-cell office:value-type="string" table:number-columns-spanned="1" table:number-rows-spanned="2" table:style-name="ce220">
            <text:p>汽車　及捷運</text:p>
          </table:table-cell>
          <table:table-cell office:value-type="string" table:number-columns-spanned="3" table:number-rows-spanned="1" table:style-name="ce114">
            <text:p>駕駛自用或自行租賃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公里數</text:p>
          </table:table-cell>
          <table:table-cell office:value-type="string" table:style-name="ce60">
            <text:p>汽車<text:span text:style-name="T22">(公里數X3元)</text:span></text:p>
          </table:table-cell>
          <table:table-cell office:value-type="string" table:style-name="ce60">
            <text:p>機車<text:span text:style-name="T22">(公里數X2元)</text:span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91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2:.H12])+SUM([.J12:.M12])" table:style-name="ce52">
            <text:p>0</text:p>
          </table:table-cell>
          <table:table-cell table:style-name="ce17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91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3:.H13])+SUM([.J13:.M13])" table:style-name="ce52">
            <text:p>0</text:p>
          </table:table-cell>
          <table:table-cell table:style-name="ce17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91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4:.H14])+SUM([.J14:.M14])" table:style-name="ce52">
            <text:p>0</text:p>
          </table:table-cell>
          <table:table-cell table:style-name="ce17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91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5:.H15])+SUM([.J15:.M15])" table:style-name="ce52">
            <text:p>0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91"/>
          <table:covered-table-cell/>
          <table:table-cell table:number-columns-repeated="4" table:style-name="ce49"/>
          <table:table-cell table:style-name="ce51"/>
          <table:table-cell table:number-columns-repeated="3" table:style-name="ce49"/>
          <table:table-cell office:value-type="float" office:value="0" table:formula="of:=SUM([.F16:.H16])+SUM([.J16:.M16])" table:style-name="ce52">
            <text:p>0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9"/>
          <table:table-cell table:style-name="ce12"/>
          <table:table-cell office:value-type="string" table:number-columns-spanned="3" table:number-rows-spanned="1" table:style-name="ce241">
            <text:p>合<text:span text:style-name="T6"><text:s text:c="11"/></text:span>計</text:p>
          </table:table-cell>
          <table:covered-table-cell table:number-columns-repeated="2"/>
          <table:table-cell office:value-type="float" office:value="0" table:formula="of:=SUM([.F12:.F16])" table:style-name="ce52">
            <text:p>0</text:p>
          </table:table-cell>
          <table:table-cell office:value-type="float" office:value="0" table:formula="of:=SUM([.G12:.G16])" table:style-name="ce52">
            <text:p>0</text:p>
          </table:table-cell>
          <table:table-cell office:value-type="float" office:value="0" table:formula="of:=SUM([.H12:.H16])" table:style-name="ce52">
            <text:p>0</text:p>
          </table:table-cell>
          <table:table-cell table:style-name="ce52"/>
          <table:table-cell office:value-type="float" office:value="0" table:formula="of:=SUM([.J12:.J15])" table:style-name="ce52">
            <text:p>0</text:p>
          </table:table-cell>
          <table:table-cell office:value-type="float" office:value="0" table:formula="of:=SUM([.K12:.K16])" table:style-name="ce52">
            <text:p>0</text:p>
          </table:table-cell>
          <table:table-cell office:value-type="float" office:value="0" table:formula="of:=SUM([.L12:.L16])" table:style-name="ce52">
            <text:p>0</text:p>
          </table:table-cell>
          <table:table-cell office:value-type="float" office:value="0" table:formula="of:=SUM([.M12:.M16])" table:style-name="ce52">
            <text:p>0</text:p>
          </table:table-cell>
          <table:table-cell office:value-type="float" office:value="0" table:formula="of:=IF(SUM([.N12:.N16])=SUM([.F17:.H17])+SUM([.J17:.M17]);SUM([.N12:.N16]);&quot;錯誤&quot;)" table:style-name="ce52">
            <text:p>0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242">
            <text:p>備 <text:s text:c="4"/>註</text:p>
          </table:table-cell>
          <table:covered-table-cell table:number-columns-repeated="2"/>
          <table:table-cell office:value-type="string" table:number-columns-spanned="12" table:number-rows-spanned="1" table:style-name="ce235">
            <text:p>□派車 <text:s text:c="2"/>□供膳 <text:s text:c="2"/>□供宿 <text:s text:c="3"/>□未派車 <text:s text:c="2"/>□未供膳 <text:s text:c="3"/>□未供宿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243">
            <text:p>領款</text:p>
            <text:p>收據</text:p>
          </table:table-cell>
          <table:covered-table-cell/>
          <table:table-cell office:value-type="string" table:style-name="ce21">
            <text:p>茲收到</text:p>
          </table:table-cell>
          <table:table-cell office:value-type="string" table:number-columns-spanned="8" table:number-rows-spanned="1" table:style-name="ce84">
            <text:p>新台幣 <text:s text:c="3"/>萬 <text:s text:c="3"/>仟 <text:s text:c="3"/>佰 <text:s text:c="3"/>拾 <text:s text:c="3"/>元整</text:p>
          </table:table-cell>
          <table:covered-table-cell table:number-columns-repeated="7"/>
          <table:table-cell office:value-type="string" table:style-name="ce20">
            <text:p>具領人<text:s/></text:p>
          </table:table-cell>
          <table:table-cell table:number-columns-spanned="2" table:number-rows-spanned="1" table:style-name="ce85"/>
          <table:covered-table-cell/>
          <table:table-cell office:value-type="string" table:style-name="ce22">
            <text:p>(簽章)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46">
            <text:p><text:s text:c="4"/>上款旅費已照數領訖，此據<text:span text:style-name="T5">。</text:span></text:p>
          </table:table-cell>
          <table:table-cell table:number-columns-repeated="7" table:style-name="ce47"/>
          <table:table-cell office:value-type="string" table:number-columns-spanned="2" table:number-rows-spanned="1" table:style-name="ce86">
            <text:p>中華民國</text:p>
          </table:table-cell>
          <table:covered-table-cell/>
          <table:table-cell office:value-type="string" table:style-name="ce45">
            <text:p>年</text:p>
          </table:table-cell>
          <table:table-cell office:value-type="string" table:style-name="ce45">
            <text:p>月</text:p>
          </table:table-cell>
          <table:table-cell office:value-type="string" table:style-name="ce48">
            <text:p>日</text:p>
          </table:table-cell>
          <table:table-cell table:number-columns-repeated="16369"/>
        </table:table-row>
        <table:table-row table:style-name="ro10">
          <table:table-cell office:value-type="string" table:number-columns-spanned="3" table:number-rows-spanned="1" table:style-name="ce87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88">
            <text:p>(計畫主持人)/</text:p>
            <text:p>二級單位主管</text:p>
          </table:table-cell>
          <table:covered-table-cell/>
          <table:table-cell office:value-type="string" table:number-columns-spanned="3" table:number-rows-spanned="1" table:style-name="ce88">
            <text:p>一級單位主管</text:p>
          </table:table-cell>
          <table:covered-table-cell table:number-columns-repeated="2"/>
          <table:table-cell office:value-type="string" table:number-columns-spanned="2" table:number-rows-spanned="1" table:style-name="ce88">
            <text:p>人資處</text:p>
          </table:table-cell>
          <table:covered-table-cell/>
          <table:table-cell office:value-type="string" table:number-columns-spanned="2" table:number-rows-spanned="1" table:style-name="ce88">
            <text:p>財務處</text:p>
          </table:table-cell>
          <table:covered-table-cell/>
          <table:table-cell office:value-type="string" table:number-columns-spanned="3" table:number-rows-spanned="1" table:style-name="ce90">
            <text:p>校區主任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table:number-columns-spanned="3" table:number-rows-spanned="1" table:style-name="ce71"/>
          <table:covered-table-cell table:number-columns-repeated="2"/>
          <table:table-cell table:number-columns-spanned="2" table:number-rows-spanned="1" table:style-name="ce72">
            <draw:custom-shape svg:x="0.65in" svg:y="0in" svg:width="0in" svg:height="0in" draw:z-index="65" draw:id="id64" draw:style-name="a64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1" draw:id="id70" draw:style-name="a70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7" draw:id="id76" draw:style-name="a76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0" draw:id="id79" draw:style-name="a79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3" draw:id="id82" draw:style-name="a82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6" draw:id="id85" draw:style-name="a8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4" draw:id="id33" draw:style-name="a3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7" draw:id="id36" draw:style-name="a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0" draw:id="id49" draw:style-name="a4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6" draw:id="id55" draw:style-name="a5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9" draw:id="id58" draw:style-name="a58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68" draw:id="id67" draw:style-name="a67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.225in" svg:y="0in" svg:width="0in" svg:height="0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38" draw:id="id37" draw:style-name="a37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51" draw:id="id50" draw:style-name="a5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60" draw:id="id59" draw:style-name="a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72" draw:id="id71" draw:style-name="a71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87" draw:id="id86" draw:style-name="a86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spanned="3" table:number-rows-spanned="1" table:style-name="ce72"/>
          <table:covered-table-cell>
            <draw:custom-shape svg:x="0.23333in" svg:y="0in" svg:width="0in" svg:height="0in" draw:z-index="40" draw:id="id39" draw:style-name="a39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3" draw:id="id42" draw:style-name="a42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4" draw:id="id43" draw:style-name="a43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5" draw:id="id44" draw:style-name="a44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6" draw:id="id45" draw:style-name="a45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7" draw:id="id46" draw:style-name="a46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60" draw:style-name="a6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62" draw:id="id61" draw:style-name="a6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6" draw:id="id65" draw:style-name="a65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67" draw:id="id66" draw:style-name="a66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9" draw:id="id68" draw:style-name="a68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0" draw:id="id69" draw:style-name="a69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3" draw:id="id72" draw:style-name="a72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4" draw:id="id73" draw:style-name="a73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8" draw:id="id77" draw:style-name="a77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9" draw:id="id78" draw:style-name="a78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1" draw:id="id80" draw:style-name="a80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" draw:id="id31" draw:style-name="a31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3" draw:id="id32" draw:style-name="a32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" draw:id="id34" draw:style-name="a34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6" draw:id="id35" draw:style-name="a35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" draw:id="id38" draw:style-name="a38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2" draw:id="id81" draw:style-name="a81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4" draw:id="id83" draw:style-name="a83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5" draw:id="id84" draw:style-name="a84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8" draw:id="id87" draw:style-name="a87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9" draw:id="id88" draw:style-name="a88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2" draw:id="id91" draw:style-name="a9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3" draw:id="id92" draw:style-name="a92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4" draw:id="id93" draw:style-name="a93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5" draw:id="id94" draw:style-name="a94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6" draw:id="id95" draw:style-name="a95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7" draw:id="id96" draw:style-name="a96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8" draw:id="id97" draw:style-name="a97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8" draw:id="id47" draw:style-name="a47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9" draw:id="id48" draw:style-name="a48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2" draw:id="id51" draw:style-name="a5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53" draw:id="id52" draw:style-name="a5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56" draw:style-name="a56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58" draw:id="id57" draw:style-name="a5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1" draw:id="id90" draw:style-name="a90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5" draw:id="id54" draw:style-name="a5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3" draw:id="id62" draw:style-name="a62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4" draw:id="id63" draw:style-name="a63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5" draw:id="id74" draw:style-name="a74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6" draw:id="id75" draw:style-name="a75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0" draw:id="id89" draw:style-name="a89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53" draw:style-name="a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2" draw:id="id41" draw:style-name="a41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1" draw:id="id40" draw:style-name="a40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spanned="3" table:number-rows-spanned="1" table:style-name="ce73"/>
          <table:covered-table-cell table:number-columns-repeated="2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74">
            <text:p>＊出差事畢，應於十五日內，檢具出差旅費報告表，連同有關單據(請黏貼於下方單據粘存處，</text:p>
            <text:p><text:s/>不須另外黏貼於憑證粘貼紙)，辦理核銷<text:span text:style-name="T19">。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5" table:style-name="ce24"/>
          <table:table-cell office:value-type="string" table:number-columns-spanned="3" table:number-rows-spanned="1" table:style-name="ce76">
            <text:p>單 據 粘 存 處</text:p>
          </table:table-cell>
          <table:covered-table-cell table:number-columns-repeated="2"/>
          <table:table-cell table:number-columns-repeated="2" table:style-name="ce41"/>
          <table:table-cell table:number-columns-repeated="5" table:style-name="ce24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7">
            <text:p>原始憑證單據</text:p>
          </table:table-cell>
          <table:covered-table-cell table:number-columns-repeated="2"/>
          <table:table-cell office:value-type="string" table:style-name="ce25">
            <text:p>張數</text:p>
          </table:table-cell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8">
            <text:p>機票票根或電子機票</text:p>
          </table:table-cell>
          <table:covered-table-cell table:number-columns-repeated="2"/>
          <table:table-cell table:style-name="ce29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9">
            <text:p>旅行業代收專付收據或購票證明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69">
            <text:p>登機證或搭機證明</text:p>
          </table:table-cell>
          <table:covered-table-cell table:number-columns-repeated="2"/>
          <table:table-cell table:style-name="ce31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0">
            <text:p>高鐵票</text:p>
          </table:table-cell>
          <table:covered-table-cell table:number-columns-repeated="2"/>
          <table:table-cell table:style-name="ce28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0">
            <text:p>住宿發票</text:p>
          </table:table-cell>
          <table:covered-table-cell table:number-columns-repeated="2"/>
          <table:table-cell table:style-name="ce28"/>
          <table:table-cell table:number-columns-repeated="16369"/>
        </table:table-row>
        <table:table-row table:number-rows-repeated="1048546" table:style-name="ro4">
          <table:table-cell table:number-columns-repeated="16384"/>
        </table:table-row>
      </table:table>
      <table:table table:name="空白表(含運算式)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229">
            <text:p>實踐大學國內出差旅費報告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234">
            <text:p>研究案/校務計畫編號</text:p>
          </table:table-cell>
          <table:covered-table-cell table:number-columns-repeated="2"/>
          <table:table-cell table:number-columns-spanned="4" table:number-rows-spanned="1" table:style-name="ce221"/>
          <table:covered-table-cell table:number-columns-repeated="3"/>
          <table:table-cell office:value-type="string" table:number-columns-spanned="5" table:number-rows-spanned="1" table:style-name="ce222">
            <text:p>會計項目(財務處填)</text:p>
          </table:table-cell>
          <table:covered-table-cell table:number-columns-repeated="4"/>
          <table:table-cell office:value-type="string" table:number-columns-spanned="3" table:number-rows-spanned="1" table:style-name="ce230">
            <text:p>傳票編號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223">
            <text:p>預 算 編 號</text:p>
          </table:table-cell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repeated="3" table:style-name="ce32"/>
          <table:table-cell table:style-name="ce33"/>
          <table:table-cell table:style-name="ce34"/>
          <table:table-cell office:value-type="string" table:number-columns-spanned="3" table:number-rows-spanned="1" table:style-name="ce231">
            <text:p><text:s text:c="2"/>年 <text:s text:c="2"/>月 <text:s text:c="2"/>日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3" table:number-rows-spanned="2" table:style-name="ce225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226">
            <text:p>□學校 <text:s text:c="2"/>□教育部:</text:p>
          </table:table-cell>
          <table:covered-table-cell table:number-columns-repeated="3"/>
          <table:table-cell table:number-columns-repeated="3" table:style-name="ce32"/>
          <table:table-cell table:style-name="ce33"/>
          <table:table-cell table:style-name="ce34"/>
          <table:table-cell office:value-type="string" table:number-columns-spanned="3" table:number-rows-spanned="1" table:style-name="ce232">
            <text:p>第 <text:s text:c="9"/>號</text:p>
          </table:table-cell>
          <table:covered-table-cell table:number-columns-repeated="2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227">
            <text:p>□國科會 □其他:</text:p>
          </table:table-cell>
          <table:covered-table-cell table:number-columns-repeated="3"/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32">
            <text:p>姓<text:span text:style-name="T6"><text:s text:c="12"/></text:span>名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office:value-type="string" table:style-name="ce15">
            <text:p>單位</text:p>
          </table:table-cell>
          <table:table-cell table:number-columns-spanned="5" table:number-rows-spanned="1" table:style-name="ce233"/>
          <table:covered-table-cell table:number-columns-repeated="4"/>
          <table:table-cell office:value-type="string" table:style-name="ce16">
            <text:p>職<text:span text:style-name="T6"><text:s/></text:span>稱</text:p>
          </table:table-cell>
          <table:table-cell table:number-columns-spanned="3" table:number-rows-spanned="1" table:style-name="ce140"/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170">
            <text:p>出差事由</text:p>
          </table:table-cell>
          <table:covered-table-cell table:number-columns-repeated="2"/>
          <table:table-cell table:number-columns-spanned="12" table:number-rows-spanned="1" table:style-name="ce236"/>
          <table:covered-table-cell table:number-columns-repeated="11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37">
            <text:p>出差起訖日期</text:p>
          </table:table-cell>
          <table:covered-table-cell table:number-columns-repeated="2"/>
          <table:table-cell office:value-type="string" table:number-columns-spanned="12" table:number-rows-spanned="1" table:style-name="ce238">
            <text:p>中華民國<text:span text:style-name="T17"><text:s text:c="6"/></text:span>年<text:span text:style-name="T17"><text:s text:c="2"/></text:span>月<text:span text:style-name="T17"><text:s text:c="3"/></text:span>日至中華民國<text:span text:style-name="T17"><text:s text:c="4"/></text:span>年<text:span text:style-name="T17"><text:s text:c="4"/></text:span>月<text:span text:style-name="T17"><text:s text:c="4"/></text:span>日止共計<text:span text:style-name="T17"><text:s text:c="4"/></text:span>日<text:span text:style-name="T17"><text:s text:c="16"/></text:span></text:p>
          </table:table-cell>
          <table:covered-table-cell table:number-columns-repeated="11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239">
            <text:p>年</text:p>
          </table:table-cell>
          <table:covered-table-cell/>
          <table:table-cell office:value-type="string" table:number-columns-spanned="1" table:number-rows-spanned="3" table:style-name="ce114">
            <text:p>起訖地點</text:p>
          </table:table-cell>
          <table:table-cell office:value-type="string" table:number-columns-spanned="2" table:number-rows-spanned="3" table:style-name="ce114">
            <text:p>工<text:span text:style-name="T17"><text:s text:c="4"/></text:span>作<text:span text:style-name="T17"><text:s text:c="4"/></text:span>記<text:span text:style-name="T17"><text:s text:c="4"/></text:span>要</text:p>
          </table:table-cell>
          <table:covered-table-cell/>
          <table:table-cell office:value-type="string" table:number-columns-spanned="6" table:number-rows-spanned="1" table:style-name="ce114">
            <text:p>交　 <text:s text:c="3"/>通　 <text:s/>　費</text:p>
          </table:table-cell>
          <table:covered-table-cell table:number-columns-repeated="5"/>
          <table:table-cell office:value-type="string" table:number-columns-spanned="1" table:number-rows-spanned="3" table:style-name="ce240">
            <text:p>住宿費<text:s text:c="2"/><text:span text:style-name="T18"><text:s text:c="2"/></text:span><text:span text:style-name="T21">(旅行業</text:span></text:p>
            <text:p><text:span text:style-name="T21">代收轉付)</text:span></text:p>
          </table:table-cell>
          <table:table-cell office:value-type="string" table:number-columns-spanned="1" table:number-rows-spanned="3" table:style-name="ce114">
            <text:p>雜費</text:p>
          </table:table-cell>
          <table:table-cell office:value-type="string" table:number-columns-spanned="1" table:number-rows-spanned="3" table:style-name="ce114">
            <text:p>總計</text:p>
          </table:table-cell>
          <table:table-cell office:value-type="string" table:number-columns-spanned="1" table:number-rows-spanned="3" table:style-name="ce228">
            <text:p>備註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218">
            <text:p>月</text:p>
          </table:table-cell>
          <table:table-cell office:value-type="string" table:number-columns-spanned="1" table:number-rows-spanned="2" table:style-name="ce114">
            <text:p>日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9">
            <text:p>火車</text:p>
          </table:table-cell>
          <table:table-cell office:value-type="string" table:number-columns-spanned="1" table:number-rows-spanned="2" table:style-name="ce220">
            <text:p>飛機 <text:s text:c="3"/>高鐵</text:p>
          </table:table-cell>
          <table:table-cell office:value-type="string" table:number-columns-spanned="1" table:number-rows-spanned="2" table:style-name="ce220">
            <text:p>汽車　及捷運</text:p>
          </table:table-cell>
          <table:table-cell office:value-type="string" table:number-columns-spanned="3" table:number-rows-spanned="1" table:style-name="ce114">
            <text:p>駕駛自用或自行租賃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公里數</text:p>
          </table:table-cell>
          <table:table-cell office:value-type="string" table:style-name="ce60">
            <text:p>汽車<text:span text:style-name="T22">(公里數X3元)</text:span></text:p>
          </table:table-cell>
          <table:table-cell office:value-type="string" table:style-name="ce60">
            <text:p>機車<text:span text:style-name="T22">(公里數X2元)</text:span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91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2:.H12])+SUM([.J12:.M12])" table:style-name="ce52">
            <text:p>0</text:p>
          </table:table-cell>
          <table:table-cell table:style-name="ce17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91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3:.H13])+SUM([.J13:.M13])" table:style-name="ce52">
            <text:p>0</text:p>
          </table:table-cell>
          <table:table-cell table:style-name="ce17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91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4:.H14])+SUM([.J14:.M14])" table:style-name="ce52">
            <text:p>0</text:p>
          </table:table-cell>
          <table:table-cell table:style-name="ce17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91"/>
          <table:covered-table-cell/>
          <table:table-cell table:number-columns-repeated="5" table:style-name="ce49"/>
          <table:table-cell table:style-name="ce50"/>
          <table:table-cell table:number-columns-repeated="2" table:style-name="ce49"/>
          <table:table-cell office:value-type="float" office:value="0" table:formula="of:=SUM([.F15:.H15])+SUM([.J15:.M15])" table:style-name="ce52">
            <text:p>0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39"/>
          <table:table-cell table:style-name="ce40"/>
          <table:table-cell table:style-name="ce11"/>
          <table:table-cell table:number-columns-spanned="2" table:number-rows-spanned="1" table:style-name="ce91"/>
          <table:covered-table-cell/>
          <table:table-cell table:number-columns-repeated="4" table:style-name="ce49"/>
          <table:table-cell table:style-name="ce51"/>
          <table:table-cell table:number-columns-repeated="3" table:style-name="ce49"/>
          <table:table-cell office:value-type="float" office:value="0" table:formula="of:=SUM([.F16:.H16])+SUM([.J16:.M16])" table:style-name="ce52">
            <text:p>0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9"/>
          <table:table-cell table:style-name="ce12"/>
          <table:table-cell office:value-type="string" table:number-columns-spanned="3" table:number-rows-spanned="1" table:style-name="ce241">
            <text:p>合<text:span text:style-name="T6"><text:s text:c="11"/></text:span>計</text:p>
          </table:table-cell>
          <table:covered-table-cell table:number-columns-repeated="2"/>
          <table:table-cell office:value-type="float" office:value="0" table:formula="of:=SUM([.F12:.F16])" table:style-name="ce52">
            <text:p>0</text:p>
          </table:table-cell>
          <table:table-cell office:value-type="float" office:value="0" table:formula="of:=SUM([.G12:.G16])" table:style-name="ce52">
            <text:p>0</text:p>
          </table:table-cell>
          <table:table-cell office:value-type="float" office:value="0" table:formula="of:=SUM([.H12:.H16])" table:style-name="ce52">
            <text:p>0</text:p>
          </table:table-cell>
          <table:table-cell table:style-name="ce52"/>
          <table:table-cell office:value-type="float" office:value="0" table:formula="of:=SUM([.J12:.J15])" table:style-name="ce52">
            <text:p>0</text:p>
          </table:table-cell>
          <table:table-cell office:value-type="float" office:value="0" table:formula="of:=SUM([.K12:.K16])" table:style-name="ce52">
            <text:p>0</text:p>
          </table:table-cell>
          <table:table-cell office:value-type="float" office:value="0" table:formula="of:=SUM([.L12:.L16])" table:style-name="ce52">
            <text:p>0</text:p>
          </table:table-cell>
          <table:table-cell office:value-type="float" office:value="0" table:formula="of:=SUM([.M12:.M16])" table:style-name="ce52">
            <text:p>0</text:p>
          </table:table-cell>
          <table:table-cell office:value-type="float" office:value="0" table:formula="of:=IF(SUM([.N12:.N16])=SUM([.F17:.H17])+SUM([.J17:.M17]);SUM([.N12:.N16]);&quot;錯誤&quot;)" table:style-name="ce52">
            <text:p>0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242">
            <text:p>備 <text:s text:c="4"/>註</text:p>
          </table:table-cell>
          <table:covered-table-cell table:number-columns-repeated="2"/>
          <table:table-cell office:value-type="string" table:number-columns-spanned="12" table:number-rows-spanned="1" table:style-name="ce235">
            <text:p>□派車 <text:s text:c="2"/>□供膳 <text:s text:c="2"/>□供宿 <text:s text:c="3"/>□未派車 <text:s text:c="2"/>□未供膳 <text:s text:c="3"/>□未供宿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243">
            <text:p>領款</text:p>
            <text:p>收據</text:p>
          </table:table-cell>
          <table:covered-table-cell/>
          <table:table-cell office:value-type="string" table:style-name="ce21">
            <text:p>茲收到</text:p>
          </table:table-cell>
          <table:table-cell office:value-type="float" office:value="0" table:formula="of:=[.N17]" table:number-columns-spanned="8" table:number-rows-spanned="1" table:style-name="ce84">
            <text:p>新台幣零元整</text:p>
          </table:table-cell>
          <table:covered-table-cell table:number-columns-repeated="7"/>
          <table:table-cell office:value-type="string" table:style-name="ce20">
            <text:p>具領人<text:s/></text:p>
          </table:table-cell>
          <table:table-cell table:number-columns-spanned="2" table:number-rows-spanned="1" table:style-name="ce85"/>
          <table:covered-table-cell/>
          <table:table-cell office:value-type="string" table:style-name="ce22">
            <text:p>(簽章)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46">
            <text:p><text:s text:c="4"/>上款旅費已照數領訖，此據<text:span text:style-name="T5">。</text:span></text:p>
          </table:table-cell>
          <table:table-cell table:number-columns-repeated="7" table:style-name="ce47"/>
          <table:table-cell office:value-type="string" table:number-columns-spanned="2" table:number-rows-spanned="1" table:style-name="ce86">
            <text:p>中華民國</text:p>
          </table:table-cell>
          <table:covered-table-cell/>
          <table:table-cell office:value-type="string" table:style-name="ce45">
            <text:p>年</text:p>
          </table:table-cell>
          <table:table-cell office:value-type="string" table:style-name="ce45">
            <text:p>月</text:p>
          </table:table-cell>
          <table:table-cell office:value-type="string" table:style-name="ce48">
            <text:p>日</text:p>
          </table:table-cell>
          <table:table-cell table:number-columns-repeated="16369"/>
        </table:table-row>
        <table:table-row table:style-name="ro10">
          <table:table-cell office:value-type="string" table:number-columns-spanned="3" table:number-rows-spanned="1" table:style-name="ce87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88">
            <text:p>(計畫主持人)/</text:p>
            <text:p>二級單位主管</text:p>
          </table:table-cell>
          <table:covered-table-cell/>
          <table:table-cell office:value-type="string" table:number-columns-spanned="3" table:number-rows-spanned="1" table:style-name="ce88">
            <text:p>一級單位主管</text:p>
          </table:table-cell>
          <table:covered-table-cell table:number-columns-repeated="2"/>
          <table:table-cell office:value-type="string" table:number-columns-spanned="2" table:number-rows-spanned="1" table:style-name="ce88">
            <text:p>人資處</text:p>
          </table:table-cell>
          <table:covered-table-cell/>
          <table:table-cell office:value-type="string" table:number-columns-spanned="2" table:number-rows-spanned="1" table:style-name="ce88">
            <text:p>財務處</text:p>
          </table:table-cell>
          <table:covered-table-cell/>
          <table:table-cell office:value-type="string" table:number-columns-spanned="3" table:number-rows-spanned="1" table:style-name="ce90">
            <text:p>校區主任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table:number-columns-spanned="3" table:number-rows-spanned="1" table:style-name="ce71"/>
          <table:covered-table-cell table:number-columns-repeated="2"/>
          <table:table-cell table:number-columns-spanned="2" table:number-rows-spanned="1" table:style-name="ce72">
            <draw:custom-shape svg:x="0.65in" svg:y="0in" svg:width="0in" svg:height="0in" draw:z-index="65" draw:id="id162" draw:style-name="a16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1" draw:id="id168" draw:style-name="a168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7" draw:id="id174" draw:style-name="a174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0" draw:id="id177" draw:style-name="a177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3" draw:id="id180" draw:style-name="a180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6" draw:id="id183" draw:style-name="a18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4" draw:id="id131" draw:style-name="a131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7" draw:id="id134" draw:style-name="a13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0" draw:id="id147" draw:style-name="a14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6" draw:id="id153" draw:style-name="a15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9" draw:id="id156" draw:style-name="a156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" draw:id="id98" draw:style-name="a9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" draw:id="id104" draw:style-name="a10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0" draw:id="id107" draw:style-name="a10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28" draw:id="id125" draw:style-name="a125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22" draw:id="id119" draw:style-name="a119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68" draw:id="id165" draw:style-name="a165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6" draw:id="id113" draw:style-name="a11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9" draw:id="id116" draw:style-name="a116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1" draw:id="id128" draw:style-name="a128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.225in" svg:y="0in" svg:width="0in" svg:height="0in" draw:z-index="11" draw:id="id108" draw:style-name="a1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2" draw:id="id99" draw:style-name="a9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23" draw:id="id120" draw:style-name="a120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38" draw:id="id135" draw:style-name="a135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51" draw:id="id148" draw:style-name="a14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60" draw:id="id157" draw:style-name="a15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72" draw:id="id169" draw:style-name="a169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87" draw:id="id184" draw:style-name="a184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spanned="3" table:number-rows-spanned="1" table:style-name="ce72"/>
          <table:covered-table-cell>
            <draw:custom-shape svg:x="0.23333in" svg:y="0in" svg:width="0in" svg:height="0in" draw:z-index="18" draw:id="id115" draw:style-name="a11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17" draw:style-name="a117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21" draw:id="id118" draw:style-name="a118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121" draw:style-name="a121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25" draw:id="id122" draw:style-name="a122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0" draw:id="id137" draw:style-name="a137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3" draw:id="id140" draw:style-name="a140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4" draw:id="id141" draw:style-name="a141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5" draw:id="id142" draw:style-name="a142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6" draw:id="id143" draw:style-name="a143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7" draw:id="id144" draw:style-name="a144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158" draw:style-name="a15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62" draw:id="id159" draw:style-name="a15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6" draw:id="id163" draw:style-name="a16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67" draw:id="id164" draw:style-name="a164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9" draw:id="id166" draw:style-name="a166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0" draw:id="id167" draw:style-name="a167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09" draw:style-name="a10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14" draw:style-name="a114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" draw:id="id101" draw:style-name="a10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05" draw:style-name="a10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" draw:id="id106" draw:style-name="a10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00" draw:style-name="a10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13" draw:id="id110" draw:style-name="a11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2" draw:id="id179" draw:style-name="a179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4" draw:id="id181" draw:style-name="a181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5" draw:id="id182" draw:style-name="a182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8" draw:id="id185" draw:style-name="a185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9" draw:id="id186" draw:style-name="a186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2" draw:id="id189" draw:style-name="a189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3" draw:id="id190" draw:style-name="a190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4" draw:id="id191" draw:style-name="a191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5" draw:id="id192" draw:style-name="a192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6" draw:id="id193" draw:style-name="a193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7" draw:id="id194" draw:style-name="a194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8" draw:id="id195" draw:style-name="a195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8" draw:id="id145" draw:style-name="a145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9" draw:id="id146" draw:style-name="a146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2" draw:id="id149" draw:style-name="a14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53" draw:id="id150" draw:style-name="a15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154" draw:style-name="a15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58" draw:id="id155" draw:style-name="a15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126" draw:style-name="a126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3" draw:id="id170" draw:style-name="a170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4" draw:id="id171" draw:style-name="a171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8" draw:id="id175" draw:style-name="a175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9" draw:id="id176" draw:style-name="a176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1" draw:id="id178" draw:style-name="a178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0" draw:id="id127" draw:style-name="a127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" draw:id="id129" draw:style-name="a129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3" draw:id="id130" draw:style-name="a130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" draw:id="id132" draw:style-name="a132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6" draw:id="id133" draw:style-name="a133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" draw:id="id136" draw:style-name="a136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>
            <draw:custom-shape svg:x="0in" svg:y="0in" svg:width="0in" svg:height="0in" draw:z-index="15" draw:id="id112" draw:style-name="a112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123" draw:style-name="a123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124" draw:style-name="a124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1" draw:id="id138" draw:style-name="a138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2" draw:id="id139" draw:style-name="a139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151" draw:style-name="a1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5" draw:id="id152" draw:style-name="a15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3" draw:id="id160" draw:style-name="a16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4" draw:id="id161" draw:style-name="a16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5" draw:id="id172" draw:style-name="a172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6" draw:id="id173" draw:style-name="a173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0" draw:id="id187" draw:style-name="a187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11" draw:style-name="a11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102" draw:style-name="a1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103" draw:style-name="a10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1" draw:id="id188" draw:style-name="a188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spanned="3" table:number-rows-spanned="1" table:style-name="ce73"/>
          <table:covered-table-cell table:number-columns-repeated="2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74">
            <text:p>＊出差事畢，應於十五日內，檢具出差旅費報告表，連同有關單據(請黏貼於下方單據粘存處，</text:p>
            <text:p><text:s/>不須另外黏貼於憑證粘貼紙)，辦理核銷<text:span text:style-name="T19">。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5" table:style-name="ce24"/>
          <table:table-cell office:value-type="string" table:number-columns-spanned="3" table:number-rows-spanned="1" table:style-name="ce76">
            <text:p>單 據 粘 存 處</text:p>
          </table:table-cell>
          <table:covered-table-cell table:number-columns-repeated="2"/>
          <table:table-cell table:number-columns-repeated="2" table:style-name="ce41"/>
          <table:table-cell table:number-columns-repeated="5" table:style-name="ce24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7">
            <text:p>原始憑證單據</text:p>
          </table:table-cell>
          <table:covered-table-cell table:number-columns-repeated="2"/>
          <table:table-cell office:value-type="string" table:style-name="ce42">
            <text:p>張數</text:p>
          </table:table-cell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8">
            <text:p>機票票根或電子機票</text:p>
          </table:table-cell>
          <table:covered-table-cell table:number-columns-repeated="2"/>
          <table:table-cell table:style-name="ce29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9">
            <text:p>旅行業代收專付收據或購票證明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69">
            <text:p>登機證或搭機證明</text:p>
          </table:table-cell>
          <table:covered-table-cell table:number-columns-repeated="2"/>
          <table:table-cell table:style-name="ce31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0">
            <text:p>高鐵票</text:p>
          </table:table-cell>
          <table:covered-table-cell table:number-columns-repeated="2"/>
          <table:table-cell table:style-name="ce42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0">
            <text:p>住宿發票</text:p>
          </table:table-cell>
          <table:covered-table-cell table:number-columns-repeated="2"/>
          <table:table-cell table:style-name="ce42"/>
          <table:table-cell table:number-columns-repeated="16369"/>
        </table:table-row>
        <table:table-row table:number-rows-repeated="1048546" table:style-name="ro4">
          <table:table-cell table:number-columns-repeated="16384"/>
        </table:table-row>
      </table:table>
      <table:table table:name="範例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229">
            <text:p>實踐大學國內出差旅費報告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234">
            <text:p>研究案/校務計畫編號</text:p>
          </table:table-cell>
          <table:covered-table-cell table:number-columns-repeated="2"/>
          <table:table-cell table:number-columns-spanned="4" table:number-rows-spanned="1" table:style-name="ce251"/>
          <table:covered-table-cell table:number-columns-repeated="3"/>
          <table:table-cell office:value-type="string" table:number-columns-spanned="5" table:number-rows-spanned="1" table:style-name="ce222">
            <text:p>會計項目(財務處填)</text:p>
          </table:table-cell>
          <table:covered-table-cell table:number-columns-repeated="4"/>
          <table:table-cell office:value-type="string" table:number-columns-spanned="3" table:number-rows-spanned="1" table:style-name="ce230">
            <text:p>傳票編號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223">
            <text:p>預 算 編 號</text:p>
          </table:table-cell>
          <table:covered-table-cell table:number-columns-repeated="2"/>
          <table:table-cell office:value-type="string" table:number-columns-spanned="4" table:number-rows-spanned="1" table:style-name="ce252">
            <text:p>114-TF0-01-001-001</text:p>
          </table:table-cell>
          <table:covered-table-cell table:number-columns-repeated="3"/>
          <table:table-cell table:number-columns-repeated="3" table:style-name="ce32"/>
          <table:table-cell table:style-name="ce33"/>
          <table:table-cell table:style-name="ce34"/>
          <table:table-cell office:value-type="string" table:number-columns-spanned="3" table:number-rows-spanned="1" table:style-name="ce231">
            <text:p><text:s text:c="2"/>年 <text:s text:c="2"/>月 <text:s text:c="2"/>日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3" table:number-rows-spanned="2" table:style-name="ce225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248">
            <text:p>■學校 <text:s text:c="2"/>□教育部:</text:p>
          </table:table-cell>
          <table:covered-table-cell table:number-columns-repeated="3"/>
          <table:table-cell table:number-columns-repeated="3" table:style-name="ce32"/>
          <table:table-cell table:style-name="ce33"/>
          <table:table-cell table:style-name="ce34"/>
          <table:table-cell office:value-type="string" table:number-columns-spanned="3" table:number-rows-spanned="1" table:style-name="ce232">
            <text:p>第 <text:s text:c="9"/>號</text:p>
          </table:table-cell>
          <table:covered-table-cell table:number-columns-repeated="2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249">
            <text:p>□國科會 □其他:</text:p>
          </table:table-cell>
          <table:covered-table-cell table:number-columns-repeated="3"/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32">
            <text:p>姓<text:span text:style-name="T6"><text:s text:c="12"/></text:span>名</text:p>
          </table:table-cell>
          <table:covered-table-cell table:number-columns-repeated="2"/>
          <table:table-cell office:value-type="string" table:number-columns-spanned="2" table:number-rows-spanned="1" table:style-name="ce201">
            <text:p>王OO</text:p>
          </table:table-cell>
          <table:covered-table-cell/>
          <table:table-cell office:value-type="string" table:style-name="ce15">
            <text:p>單位</text:p>
          </table:table-cell>
          <table:table-cell office:value-type="string" table:number-columns-spanned="5" table:number-rows-spanned="1" table:style-name="ce250">
            <text:p>OO處</text:p>
          </table:table-cell>
          <table:covered-table-cell table:number-columns-repeated="4"/>
          <table:table-cell office:value-type="string" table:style-name="ce16">
            <text:p>職<text:span text:style-name="T6"><text:s/></text:span>稱</text:p>
          </table:table-cell>
          <table:table-cell office:value-type="string" table:number-columns-spanned="3" table:number-rows-spanned="1" table:style-name="ce202">
            <text:p>組員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170">
            <text:p>出差事由</text:p>
          </table:table-cell>
          <table:covered-table-cell table:number-columns-repeated="2"/>
          <table:table-cell office:value-type="string" table:number-columns-spanned="12" table:number-rows-spanned="1" table:style-name="ce245">
            <text:p>至雲科大參加系統說明會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37">
            <text:p>出差起訖日期</text:p>
          </table:table-cell>
          <table:covered-table-cell table:number-columns-repeated="2"/>
          <table:table-cell office:value-type="string" table:number-columns-spanned="12" table:number-rows-spanned="1" table:style-name="ce246">
            <text:p>中華民國<text:span text:style-name="T17"><text:s/>114<text:s/></text:span>年7月2日至中華民國<text:span text:style-name="T17"><text:s text:c="3"/>114<text:s/></text:span>年<text:span text:style-name="T17"><text:s/>7</text:span>月2日止共計<text:span text:style-name="T17"><text:s/>1<text:s/></text:span>日<text:span text:style-name="T17"><text:s text:c="16"/></text:span></text:p>
          </table:table-cell>
          <table:covered-table-cell table:number-columns-repeated="11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247">
            <text:p>114年</text:p>
          </table:table-cell>
          <table:covered-table-cell/>
          <table:table-cell office:value-type="string" table:number-columns-spanned="1" table:number-rows-spanned="3" table:style-name="ce114">
            <text:p>起訖地點</text:p>
          </table:table-cell>
          <table:table-cell office:value-type="string" table:number-columns-spanned="2" table:number-rows-spanned="3" table:style-name="ce114">
            <text:p>工<text:span text:style-name="T17"><text:s text:c="4"/></text:span>作<text:span text:style-name="T17"><text:s text:c="4"/></text:span>記<text:span text:style-name="T17"><text:s text:c="4"/></text:span>要</text:p>
          </table:table-cell>
          <table:covered-table-cell/>
          <table:table-cell office:value-type="string" table:number-columns-spanned="6" table:number-rows-spanned="1" table:style-name="ce114">
            <text:p>交　 <text:s text:c="3"/>通　 <text:s/>　費</text:p>
          </table:table-cell>
          <table:covered-table-cell table:number-columns-repeated="5"/>
          <table:table-cell office:value-type="string" table:number-columns-spanned="1" table:number-rows-spanned="3" table:style-name="ce240">
            <text:p>住宿費<text:s text:c="2"/><text:span text:style-name="T18"><text:s text:c="2"/></text:span><text:span text:style-name="T21">(旅行業</text:span></text:p>
            <text:p><text:span text:style-name="T21">代收轉付)</text:span></text:p>
          </table:table-cell>
          <table:table-cell office:value-type="string" table:number-columns-spanned="1" table:number-rows-spanned="3" table:style-name="ce114">
            <text:p>雜費</text:p>
          </table:table-cell>
          <table:table-cell office:value-type="string" table:number-columns-spanned="1" table:number-rows-spanned="3" table:style-name="ce114">
            <text:p>總計</text:p>
          </table:table-cell>
          <table:table-cell office:value-type="string" table:number-columns-spanned="1" table:number-rows-spanned="3" table:style-name="ce228">
            <text:p>備註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218">
            <text:p>月</text:p>
          </table:table-cell>
          <table:table-cell office:value-type="string" table:number-columns-spanned="1" table:number-rows-spanned="2" table:style-name="ce114">
            <text:p>日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9">
            <text:p>火車</text:p>
          </table:table-cell>
          <table:table-cell office:value-type="string" table:number-columns-spanned="1" table:number-rows-spanned="2" table:style-name="ce220">
            <text:p>飛機 <text:s text:c="3"/>高鐵</text:p>
          </table:table-cell>
          <table:table-cell office:value-type="string" table:number-columns-spanned="1" table:number-rows-spanned="2" table:style-name="ce220">
            <text:p>汽車　及捷運</text:p>
          </table:table-cell>
          <table:table-cell office:value-type="string" table:number-columns-spanned="3" table:number-rows-spanned="1" table:style-name="ce114">
            <text:p>駕駛自用或自行租賃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公里數</text:p>
          </table:table-cell>
          <table:table-cell office:value-type="string" table:style-name="ce60">
            <text:p>汽車<text:span text:style-name="T22">(公里數X3元)</text:span></text:p>
          </table:table-cell>
          <table:table-cell office:value-type="string" table:style-name="ce60">
            <text:p>機車<text:span text:style-name="T22">(公里數X2元)</text:span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54">
            <text:p>7</text:p>
          </table:table-cell>
          <table:table-cell office:value-type="float" office:value="2" table:style-name="ce38">
            <text:p>2<text:s/></text:p>
          </table:table-cell>
          <table:table-cell office:value-type="string" table:style-name="ce43">
            <text:p>台北-雲林</text:p>
          </table:table-cell>
          <table:table-cell office:value-type="string" table:number-columns-spanned="2" table:number-rows-spanned="1" table:style-name="ce211">
            <text:p>參加系統說明會</text:p>
          </table:table-cell>
          <table:covered-table-cell/>
          <table:table-cell table:style-name="ce55"/>
          <table:table-cell office:value-type="float" office:value="1860" table:formula="of:=930*2" table:style-name="ce55">
            <text:p>1,860</text:p>
          </table:table-cell>
          <table:table-cell table:number-columns-repeated="3" table:style-name="ce55"/>
          <table:table-cell table:style-name="ce56"/>
          <table:table-cell table:style-name="ce55"/>
          <table:table-cell office:value-type="float" office:value="400" table:style-name="ce55">
            <text:p>400</text:p>
          </table:table-cell>
          <table:table-cell office:value-type="float" office:value="2260" table:formula="of:=SUM([.F12:.H12])+SUM([.J12:.M12])" table:style-name="ce53">
            <text:p>2,260</text:p>
          </table:table-cell>
          <table:table-cell table:style-name="ce26"/>
          <table:table-cell table:number-columns-repeated="16369"/>
        </table:table-row>
        <table:table-row table:style-name="ro1">
          <table:table-cell table:style-name="ce54"/>
          <table:table-cell table:style-name="ce38"/>
          <table:table-cell table:style-name="ce43"/>
          <table:table-cell table:number-columns-spanned="2" table:number-rows-spanned="1" table:style-name="ce211"/>
          <table:covered-table-cell/>
          <table:table-cell table:number-columns-repeated="5" table:style-name="ce55"/>
          <table:table-cell table:style-name="ce56"/>
          <table:table-cell table:number-columns-repeated="2" table:style-name="ce55"/>
          <table:table-cell office:value-type="float" office:value="0" table:formula="of:=SUM([.F13:.H13])+SUM([.J13:.M13])" table:style-name="ce53">
            <text:p>0</text:p>
          </table:table-cell>
          <table:table-cell table:style-name="ce26"/>
          <table:table-cell table:number-columns-repeated="16369"/>
        </table:table-row>
        <table:table-row table:style-name="ro1">
          <table:table-cell table:style-name="ce54"/>
          <table:table-cell table:style-name="ce38"/>
          <table:table-cell table:style-name="ce43"/>
          <table:table-cell table:number-columns-spanned="2" table:number-rows-spanned="1" table:style-name="ce211"/>
          <table:covered-table-cell/>
          <table:table-cell table:number-columns-repeated="5" table:style-name="ce55"/>
          <table:table-cell table:style-name="ce56"/>
          <table:table-cell table:number-columns-repeated="2" table:style-name="ce55"/>
          <table:table-cell office:value-type="float" office:value="0" table:formula="of:=SUM([.F14:.H14])+SUM([.J14:.M14])" table:style-name="ce53">
            <text:p>0</text:p>
          </table:table-cell>
          <table:table-cell table:style-name="ce26"/>
          <table:table-cell table:number-columns-repeated="16369"/>
        </table:table-row>
        <table:table-row table:style-name="ro1">
          <table:table-cell table:style-name="ce54"/>
          <table:table-cell table:style-name="ce38"/>
          <table:table-cell table:style-name="ce43"/>
          <table:table-cell table:number-columns-spanned="2" table:number-rows-spanned="1" table:style-name="ce211"/>
          <table:covered-table-cell/>
          <table:table-cell table:number-columns-repeated="5" table:style-name="ce55"/>
          <table:table-cell table:style-name="ce56"/>
          <table:table-cell table:number-columns-repeated="2" table:style-name="ce55"/>
          <table:table-cell office:value-type="float" office:value="0" table:formula="of:=SUM([.F15:.H15])+SUM([.J15:.M15])" table:style-name="ce53">
            <text:p>0</text:p>
          </table:table-cell>
          <table:table-cell table:style-name="ce27"/>
          <table:table-cell table:number-columns-repeated="16369"/>
        </table:table-row>
        <table:table-row table:style-name="ro1">
          <table:table-cell table:style-name="ce54"/>
          <table:table-cell table:style-name="ce38"/>
          <table:table-cell table:style-name="ce43"/>
          <table:table-cell table:number-columns-spanned="2" table:number-rows-spanned="1" table:style-name="ce211"/>
          <table:covered-table-cell/>
          <table:table-cell table:number-columns-repeated="4" table:style-name="ce55"/>
          <table:table-cell table:style-name="ce57"/>
          <table:table-cell table:number-columns-repeated="3" table:style-name="ce55"/>
          <table:table-cell office:value-type="float" office:value="0" table:formula="of:=SUM([.F16:.H16])+SUM([.J16:.M16])" table:style-name="ce53">
            <text:p>0</text:p>
          </table:table-cell>
          <table:table-cell table:style-name="ce27"/>
          <table:table-cell table:number-columns-repeated="16369"/>
        </table:table-row>
        <table:table-row table:style-name="ro1">
          <table:table-cell table:style-name="ce19"/>
          <table:table-cell table:style-name="ce12"/>
          <table:table-cell office:value-type="string" table:number-columns-spanned="3" table:number-rows-spanned="1" table:style-name="ce241">
            <text:p>合<text:span text:style-name="T6"><text:s text:c="11"/></text:span>計</text:p>
          </table:table-cell>
          <table:covered-table-cell table:number-columns-repeated="2"/>
          <table:table-cell office:value-type="float" office:value="0" table:formula="of:=SUM([.F12:.F16])" table:style-name="ce53">
            <text:p>0</text:p>
          </table:table-cell>
          <table:table-cell office:value-type="float" office:value="1860" table:formula="of:=SUM([.G12:.G16])" table:style-name="ce53">
            <text:p>1,860</text:p>
          </table:table-cell>
          <table:table-cell office:value-type="float" office:value="0" table:formula="of:=SUM([.H12:.H16])" table:style-name="ce53">
            <text:p>0</text:p>
          </table:table-cell>
          <table:table-cell table:style-name="ce52"/>
          <table:table-cell office:value-type="float" office:value="0" table:formula="of:=SUM([.J12:.J15])" table:style-name="ce53">
            <text:p>0</text:p>
          </table:table-cell>
          <table:table-cell office:value-type="float" office:value="0" table:formula="of:=SUM([.K12:.K16])" table:style-name="ce53">
            <text:p>0</text:p>
          </table:table-cell>
          <table:table-cell office:value-type="float" office:value="0" table:formula="of:=SUM([.L12:.L16])" table:style-name="ce53">
            <text:p>0</text:p>
          </table:table-cell>
          <table:table-cell office:value-type="float" office:value="400" table:formula="of:=SUM([.M12:.M16])" table:style-name="ce53">
            <text:p>400</text:p>
          </table:table-cell>
          <table:table-cell office:value-type="float" office:value="2260" table:formula="of:=IF(SUM([.N12:.N16])=SUM([.F17:.H17])+SUM([.J17:.M17]);SUM([.N12:.N16]);&quot;錯誤&quot;)" table:style-name="ce53">
            <text:p>2,260</text:p>
          </table:table-cell>
          <table:table-cell table:style-name="ce27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242">
            <text:p>備 <text:s text:c="4"/>註</text:p>
          </table:table-cell>
          <table:covered-table-cell table:number-columns-repeated="2"/>
          <table:table-cell office:value-type="string" table:number-columns-spanned="12" table:number-rows-spanned="1" table:style-name="ce244">
            <text:p>□派車 <text:s text:c="2"/>□供膳 <text:s text:c="2"/>□供宿 <text:s text:c="3"/>■未派車 <text:s text:c="2"/>■未供膳 <text:s text:c="3"/>□未供宿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243">
            <text:p>領款</text:p>
            <text:p>收據</text:p>
          </table:table-cell>
          <table:covered-table-cell/>
          <table:table-cell office:value-type="string" table:style-name="ce21">
            <text:p>茲收到</text:p>
          </table:table-cell>
          <table:table-cell office:value-type="float" office:value="2260" table:formula="of:=[.N17]" table:number-columns-spanned="8" table:number-rows-spanned="1" table:style-name="ce216">
            <text:p>新台幣貳仟貳佰陸拾元整</text:p>
          </table:table-cell>
          <table:covered-table-cell table:number-columns-repeated="7"/>
          <table:table-cell office:value-type="string" table:style-name="ce20">
            <text:p>具領人<text:s/></text:p>
          </table:table-cell>
          <table:table-cell table:number-columns-spanned="2" table:number-rows-spanned="1" table:style-name="ce217"/>
          <table:covered-table-cell/>
          <table:table-cell office:value-type="string" table:style-name="ce22">
            <text:p>(簽章)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46">
            <text:p><text:s text:c="4"/>上款旅費已照數領訖，此據<text:span text:style-name="T5">。</text:span></text:p>
          </table:table-cell>
          <table:table-cell table:number-columns-repeated="7" table:style-name="ce47"/>
          <table:table-cell office:value-type="string" table:number-columns-spanned="2" table:number-rows-spanned="1" table:style-name="ce86">
            <text:p>中華民國</text:p>
          </table:table-cell>
          <table:covered-table-cell/>
          <table:table-cell office:value-type="string" table:style-name="ce58">
            <text:p>年</text:p>
          </table:table-cell>
          <table:table-cell office:value-type="string" table:style-name="ce58">
            <text:p>月</text:p>
          </table:table-cell>
          <table:table-cell office:value-type="string" table:style-name="ce59">
            <text:p>日</text:p>
          </table:table-cell>
          <table:table-cell table:number-columns-repeated="16369"/>
        </table:table-row>
        <table:table-row table:style-name="ro10">
          <table:table-cell office:value-type="string" table:number-columns-spanned="3" table:number-rows-spanned="1" table:style-name="ce87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88">
            <text:p>(計畫主持人)/</text:p>
            <text:p>二級單位主管</text:p>
          </table:table-cell>
          <table:covered-table-cell/>
          <table:table-cell office:value-type="string" table:number-columns-spanned="3" table:number-rows-spanned="1" table:style-name="ce88">
            <text:p>一級單位主管</text:p>
          </table:table-cell>
          <table:covered-table-cell table:number-columns-repeated="2"/>
          <table:table-cell office:value-type="string" table:number-columns-spanned="2" table:number-rows-spanned="1" table:style-name="ce88">
            <text:p>人資處</text:p>
          </table:table-cell>
          <table:covered-table-cell/>
          <table:table-cell office:value-type="string" table:number-columns-spanned="2" table:number-rows-spanned="1" table:style-name="ce88">
            <text:p>財務處</text:p>
          </table:table-cell>
          <table:covered-table-cell/>
          <table:table-cell office:value-type="string" table:number-columns-spanned="3" table:number-rows-spanned="1" table:style-name="ce90">
            <text:p>校區主任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table:number-columns-spanned="3" table:number-rows-spanned="1" table:style-name="ce71"/>
          <table:covered-table-cell table:number-columns-repeated="2"/>
          <table:table-cell table:number-columns-spanned="2" table:number-rows-spanned="1" table:style-name="ce72">
            <draw:custom-shape svg:x="0.65in" svg:y="0in" svg:width="0in" svg:height="0in" draw:z-index="65" draw:id="id260" draw:style-name="a260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1" draw:id="id266" draw:style-name="a266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7" draw:id="id272" draw:style-name="a272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0" draw:id="id275" draw:style-name="a275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3" draw:id="id278" draw:style-name="a278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86" draw:id="id281" draw:style-name="a28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4" draw:id="id229" draw:style-name="a229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7" draw:id="id232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0" draw:id="id245" draw:style-name="a24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6" draw:id="id251" draw:style-name="a25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59" draw:id="id254" draw:style-name="a254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" draw:id="id196" draw:style-name="a19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7" draw:id="id202" draw:style-name="a20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0" draw:id="id205" draw:style-name="a20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28" draw:id="id223" draw:style-name="a223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22" draw:id="id217" draw:style-name="a217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68" draw:id="id263" draw:style-name="a263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6" draw:id="id211" draw:style-name="a21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19" draw:id="id214" draw:style-name="a21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in" svg:y="0in" svg:width="0in" svg:height="0in" draw:z-index="31" draw:id="id226" draw:style-name="a226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.225in" svg:y="0in" svg:width="0in" svg:height="0in" draw:z-index="11" draw:id="id206" draw:style-name="a2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2" draw:id="id197" draw:style-name="a19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23" draw:id="id218" draw:style-name="a218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38" draw:id="id233" draw:style-name="a233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51" draw:id="id246" draw:style-name="a24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60" draw:id="id255" draw:style-name="a25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72" draw:id="id267" draw:style-name="a267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5in" svg:y="0in" svg:width="0in" svg:height="0in" draw:z-index="87" draw:id="id282" draw:style-name="a282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spanned="3" table:number-rows-spanned="1" table:style-name="ce72"/>
          <table:covered-table-cell>
            <draw:custom-shape svg:x="0.23333in" svg:y="0in" svg:width="0in" svg:height="0in" draw:z-index="18" draw:id="id213" draw:style-name="a21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215" draw:style-name="a215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21" draw:id="id216" draw:style-name="a216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19" draw:style-name="a21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25" draw:id="id220" draw:style-name="a220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0" draw:id="id235" draw:style-name="a235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3" draw:id="id238" draw:style-name="a238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4" draw:id="id239" draw:style-name="a239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5" draw:id="id240" draw:style-name="a240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6" draw:id="id241" draw:style-name="a24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7" draw:id="id242" draw:style-name="a24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256" draw:style-name="a25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62" draw:id="id257" draw:style-name="a25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6" draw:id="id261" draw:style-name="a261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67" draw:id="id262" draw:style-name="a262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9" draw:id="id264" draw:style-name="a264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0" draw:id="id265" draw:style-name="a265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207" draw:style-name="a20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212" draw:style-name="a21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" draw:id="id199" draw:style-name="a19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203" draw:style-name="a20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" draw:id="id204" draw:style-name="a20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98" draw:style-name="a19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13" draw:id="id208" draw:style-name="a20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2" draw:id="id277" draw:style-name="a277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4" draw:id="id279" draw:style-name="a279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5" draw:id="id280" draw:style-name="a280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8" draw:id="id283" draw:style-name="a283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89" draw:id="id284" draw:style-name="a284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2" draw:id="id287" draw:style-name="a287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3" draw:id="id288" draw:style-name="a288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4" draw:id="id289" draw:style-name="a289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5" draw:id="id290" draw:style-name="a290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6" draw:id="id291" draw:style-name="a291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7" draw:id="id292" draw:style-name="a292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98" draw:id="id293" draw:style-name="a293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8" draw:id="id243" draw:style-name="a243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49" draw:id="id244" draw:style-name="a244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2" draw:id="id247" draw:style-name="a24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53" draw:id="id248" draw:style-name="a248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252" draw:style-name="a25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58" draw:id="id253" draw:style-name="a25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224" draw:style-name="a224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3" draw:id="id268" draw:style-name="a268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4" draw:id="id269" draw:style-name="a269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8" draw:id="id273" draw:style-name="a273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79" draw:id="id274" draw:style-name="a274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1" draw:id="id276" draw:style-name="a276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0" draw:id="id225" draw:style-name="a22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" draw:id="id227" draw:style-name="a227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3" draw:id="id228" draw:style-name="a228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" draw:id="id230" draw:style-name="a230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in" draw:z-index="36" draw:id="id231" draw:style-name="a231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" draw:id="id234" draw:style-name="a234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>
            <draw:custom-shape svg:x="0in" svg:y="0in" svg:width="0in" svg:height="0in" draw:z-index="15" draw:id="id210" draw:style-name="a21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21" draw:style-name="a221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222" draw:style-name="a222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1" draw:id="id236" draw:style-name="a236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2" draw:id="id237" draw:style-name="a237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249" draw:style-name="a2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5" draw:id="id250" draw:style-name="a25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3" draw:id="id258" draw:style-name="a25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4" draw:id="id259" draw:style-name="a25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5" draw:id="id270" draw:style-name="a270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6" draw:id="id271" draw:style-name="a271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0" draw:id="id285" draw:style-name="a285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1" draw:id="id286" draw:style-name="a286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209" draw:style-name="a209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200" draw:style-name="a2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201" draw:style-name="a20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spanned="3" table:number-rows-spanned="1" table:style-name="ce73"/>
          <table:covered-table-cell table:number-columns-repeated="2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74">
            <text:p>＊出差事畢，應於十五日內，檢具出差旅費報告表，連同有關單據(請黏貼於下方單據粘存處，</text:p>
            <text:p><text:s/>不須另外黏貼於憑證粘貼紙)，辦理核銷<text:span text:style-name="T19">。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5" table:style-name="ce24"/>
          <table:table-cell office:value-type="string" table:number-columns-spanned="3" table:number-rows-spanned="1" table:style-name="ce76">
            <text:p>單 據 粘 存 處</text:p>
          </table:table-cell>
          <table:covered-table-cell table:number-columns-repeated="2"/>
          <table:table-cell table:number-columns-repeated="2" table:style-name="ce41"/>
          <table:table-cell table:number-columns-repeated="5" table:style-name="ce24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7">
            <text:p>原始憑證單據</text:p>
          </table:table-cell>
          <table:covered-table-cell table:number-columns-repeated="2"/>
          <table:table-cell office:value-type="string" table:style-name="ce42">
            <text:p>張數</text:p>
          </table:table-cell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8">
            <text:p>機票票根或電子機票</text:p>
          </table:table-cell>
          <table:covered-table-cell table:number-columns-repeated="2"/>
          <table:table-cell table:style-name="ce29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9">
            <text:p>旅行業代收專付收據或購票證明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69">
            <text:p>登機證或搭機證明</text:p>
          </table:table-cell>
          <table:covered-table-cell table:number-columns-repeated="2"/>
          <table:table-cell table:style-name="ce31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0">
            <text:p>高鐵票</text:p>
          </table:table-cell>
          <table:covered-table-cell table:number-columns-repeated="2"/>
          <table:table-cell table:style-name="ce42"/>
          <table:table-cell table:number-columns-repeated="16369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1" table:style-name="ce70">
            <text:p>住宿發票</text:p>
          </table:table-cell>
          <table:covered-table-cell table:number-columns-repeated="2"/>
          <table:table-cell table:style-name="ce42"/>
          <table:table-cell table:number-columns-repeated="16369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 number:language="zh" number:country="TW" number:transliteration-format="壹" number:transliteration-language="zh" number:transliteration-country="TW" number:transliteration-style="long">
      <number:text>新台幣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7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7in" fo:margin-right="0.19in" fo:margin-bottom="0in"/>
      </style:header-style>
      <style:footer-style>
        <style:header-footer-properties fo:min-height="0.45in" fo:margin-left="0.27in" fo:margin-right="0.19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15748031496063in" fo:margin-right="0.15748031496063in" fo:margin-bottom="0in"/>
      </style:header-style>
      <style:footer-style>
        <style:header-footer-properties fo:min-height="0.15748031496063in" fo:margin-left="0.15748031496063in" fo:margin-right="0.15748031496063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istrator</meta:initial-creator>
    <dc:creator>user</dc:creator>
    <meta:creation-date>2014-03-19T06:52:26Z</meta:creation-date>
    <dc:date>2025-12-10T03:04:46Z</dc:date>
    <meta:print-date>2025-11-05T15:00:59Z</meta:print-date>
  </office:meta>
</office:document-meta>
</file>