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6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1pt fine-dashe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1pt fine-dashe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7" style:family="table-row">
      <style:table-row-properties style:min-row-height="1.111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98cm" fo:keep-together="auto"/>
    </style:style>
    <style:style style:name="表格1.9" style:family="table-row">
      <style:table-row-properties style:min-row-height="1.058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4.6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23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067cm" fo:keep-together="auto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15" style:family="table-row">
      <style:table-row-properties style:min-row-height="1.482cm" fo:keep-together="auto"/>
    </style:style>
    <style:style style:name="表格2.A15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dotted #000000" fo:border-bottom="0.5pt solid #000000" style:writing-mode="lr-tb">
        <style:background-image/>
      </style:table-cell-properties>
    </style:style>
    <style:style style:name="表格2.C15" style:family="table-cell">
      <style:table-cell-properties style:vertical-align="middle" fo:background-color="#f2f2f2" fo:padding-left="0.049cm" fo:padding-right="0.049cm" fo:padding-top="0cm" fo:padding-bottom="0cm" fo:border-left="0.5pt dotted #000000" fo:border-right="none" fo:border-top="0.5pt dotted #000000" fo:border-bottom="0.5pt solid #000000" style:writing-mode="lr-tb">
        <style:background-image/>
      </style:table-cell-properties>
    </style:style>
    <style:style style:name="表格2.E15" style:family="table-cell">
      <style:table-cell-properties style:vertical-align="middle" fo:background-color="#f2f2f2" fo:padding-left="0.191cm" fo:padding-right="0.191cm" fo:padding-top="0cm" fo:padding-bottom="0cm" fo:border-left="none" fo:border-right="0.5pt solid #000000" fo:border-top="0.5pt dotted #000000" fo:border-bottom="0.5pt solid #000000" style:writing-mode="lr-tb">
        <style:background-image/>
      </style:table-cell-properties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5.699cm"/>
    </style:style>
    <style:style style:name="表格3.C" style:family="table-column">
      <style:table-column-properties style:column-width="5.719cm"/>
    </style:style>
    <style:style style:name="表格3.1" style:family="table-row">
      <style:table-row-properties style:min-row-height="1.59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10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text-scale="91%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margin-left="2.561cm" fo:margin-right="0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margin-left="0.751cm" fo:margin-right="0cm" fo:line-height="0.423cm" fo:text-indent="-0.75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letter-spacing="-0.035cm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實踐大學經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">申請單位：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<text:span text:style-name="T1">申請日期：　　年　　月　　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9"><text:span text:style-name="T1">中程校務發展計畫編號</text:span></text:p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D2" table:number-rows-spanned="5" office:value-type="string">
            <text:p text:style-name="P13">經費來源</text:p>
          </table:table-cell>
          <table:table-cell table:style-name="表格1.E2" table:number-rows-spanned="3" office:value-type="string">
            <text:p text:style-name="P5">教育部</text:p>
          </table:table-cell>
          <table:table-cell table:style-name="表格1.F2" office:value-type="string">
            <text:p text:style-name="P15">□校務獎補</text:p>
          </table:table-cell>
          <table:table-cell table:style-name="表格1.G2" office:value-type="string">
            <text:p text:style-name="P1">$</text:p>
          </table:table-cell>
          <table:table-cell table:style-name="表格1.H2" table:number-rows-spanned="5" office:value-type="string">
            <text:p text:style-name="P1">金額總計：</text:p>
            <text:p text:style-name="P1">$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8"><text:span text:style-name="T2">□</text:span><text:span text:style-name="T3">教卓/區域</text:span></text:p>
          </table:table-cell>
          <table:table-cell table:style-name="表格1.F3" office:value-type="string">
            <text:p text:style-name="P1">$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6">預算編號</text:p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F4" office:value-type="string">
            <text:p text:style-name="P18"><text:span text:style-name="T1">□其他:</text:span></text:p>
          </table:table-cell>
          <table:table-cell table:style-name="表格1.F4" office:value-type="string">
            <text:p text:style-name="P1">$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1">□學校</text:p>
          </table:table-cell>
          <table:covered-table-cell/>
          <table:table-cell table:style-name="表格1.G5" office:value-type="string">
            <text:p text:style-name="P1">$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預算金額</text:p>
          </table:table-cell>
          <table:table-cell table:style-name="表格1.A2" table:number-columns-spanned="2" office:value-type="string">
            <text:p text:style-name="P1">$</text:p>
          </table:table-cell>
          <table:covered-table-cell/>
          <table:covered-table-cell/>
          <table:table-cell table:style-name="表格1.E6" table:number-columns-spanned="2" office:value-type="string">
            <text:p text:style-name="P18"><text:span text:style-name="T1">□其他:</text:span></text:p>
          </table:table-cell>
          <table:covered-table-cell/>
          <table:table-cell table:style-name="表格1.G6" office:value-type="string">
            <text:p text:style-name="P1">$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">活動/計畫名稱</text:p>
          </table:table-cell>
          <table:table-cell table:style-name="表格1.B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8"><text:span text:style-name="T1">活動/計畫期間</text:span></text:p>
          </table:table-cell>
          <table:table-cell table:style-name="表格1.B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8"><text:span text:style-name="T1">中程校務發展計畫有無變更：</text:span></text:p>
          </table:table-cell>
          <table:covered-table-cell/>
          <table:table-cell table:style-name="表格1.C9" table:number-columns-spanned="6" office:value-type="string">
            <text:p text:style-name="P18"><text:span text:style-name="T1">□無　　□有（請附中程校務發展計畫變更申請表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20"><text:span text:style-name="T1">預算支用明細（若內容項目較多，請以附件方式呈現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7">編號</text:p>
          </table:table-cell>
          <table:table-cell table:style-name="表格2.A2" office:value-type="string">
            <text:p text:style-name="P5">經費項目</text:p>
          </table:table-cell>
          <table:table-cell table:style-name="表格2.A2" office:value-type="string">
            <text:p text:style-name="P5">金額</text:p>
          </table:table-cell>
          <table:table-cell table:style-name="表格2.A1" table:number-columns-spanned="2" office:value-type="string">
            <text:p text:style-name="P20"><text:span text:style-name="T1">經費來源及編列說明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5">01</text:p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10"/>
          </table:table-cell>
          <table:table-cell table:style-name="表格2.D3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3" office:value-type="string">
            <text:p text:style-name="P5">02</text:p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10"/>
          </table:table-cell>
          <table:table-cell table:style-name="表格2.D3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3" office:value-type="string">
            <text:p text:style-name="P5">03</text:p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10"/>
          </table:table-cell>
          <table:table-cell table:style-name="表格2.D3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3" office:value-type="string">
            <text:p text:style-name="P5">04</text:p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10"/>
          </table:table-cell>
          <table:table-cell table:style-name="表格2.D3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3" office:value-type="string">
            <text:p text:style-name="P5">05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D3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3" office:value-type="string">
            <text:p text:style-name="P5">06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D3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3" office:value-type="string">
            <text:p text:style-name="P5">07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D3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3" office:value-type="string">
            <text:p text:style-name="P5">08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D3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3" office:value-type="string">
            <text:p text:style-name="P5">09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D3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3" office:value-type="string">
            <text:p text:style-name="P5">10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D3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5">總 <text:s text:c="3"/>計</text:p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D3" table:number-columns-spanned="2" office:value-type="string">
            <text:p text:style-name="P4"/>
          </table:table-cell>
          <table:covered-table-cell/>
        </table:table-row>
        <table:table-row table:style-name="表格2.14">
          <table:table-cell table:style-name="表格2.A14" table:number-columns-spanned="5" office:value-type="string">
            <text:p text:style-name="P2">需預撥經費：金額　　　　　　元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2">受款人：</text:p>
          </table:table-cell>
          <table:covered-table-cell/>
          <table:table-cell table:style-name="表格2.C15" table:number-columns-spanned="2" office:value-type="string">
            <text:p text:style-name="P2">付款方式：□支票　□匯款(帳號)：</text:p>
          </table:table-cell>
          <table:covered-table-cell/>
          <table:table-cell table:style-name="表格2.E15" office:value-type="string">
            <text:p text:style-name="P8"/>
          </table:table-cell>
        </table:table-row>
      </table:table>
      <text:p text:style-name="P9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21"><text:span text:style-name="T1">承辦人簽章</text:span></text:p>
          </table:table-cell>
          <table:table-cell table:style-name="表格3.A1" office:value-type="string">
            <text:p text:style-name="P21"><text:span text:style-name="T1">二級主管簽章</text:span></text:p>
          </table:table-cell>
          <table:table-cell table:style-name="表格3.C1" office:value-type="string">
            <text:p text:style-name="P21"><text:span text:style-name="T1">一級主管簽章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10-11T13:18:00</meta:creation-date>
    <dc:creator>Administrator</dc:creator>
    <dc:date>2012-10-11T13:20:00</dc:date>
    <meta:print-date>2012-09-27T12:33:00</meta:print-date>
    <meta:editing-cycles>3</meta:editing-cycles>
    <meta:editing-duration>PT2M</meta:editing-duration>
    <meta:document-statistic meta:table-count="3" meta:image-count="0" meta:object-count="0" meta:page-count="2" meta:paragraph-count="47" meta:word-count="228" meta:character-count="257" meta:non-whitespace-character-count="238"/>
    <meta:generator>LibreOffice/5.3.3.2$Windows_x86 LibreOffice_project/3d9a8b4b4e538a85e0782bd6c2d430bafe583448</meta:generator>
  </office:meta>
</office:document-meta>
</file>